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0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October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0192" calcext:value-type="float">
            <text:p><text:s/>470,192 </text:p>
          </table:table-cell>
          <table:table-cell table:style-name="ce28" office:value-type="float" office:value="2453" calcext:value-type="float">
            <text:p><text:s/>2,453 </text:p>
          </table:table-cell>
          <table:table-cell table:style-name="ce28" office:value-type="float" office:value="23965" calcext:value-type="float">
            <text:p><text:s/>23,96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18104" calcext:value-type="float">
            <text:p><text:s/>418,104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24670" calcext:value-type="float">
            <text:p><text:s/>24,670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4472" calcext:value-type="float">
            <text:p><text:s/>4,472 </text:p>
          </table:table-cell>
          <table:table-cell table:style-name="ce28" office:value-type="float" office:value="3453" calcext:value-type="float">
            <text:p><text:s/>3,453 </text:p>
          </table:table-cell>
          <table:table-cell table:style-name="ce28" office:value-type="float" office:value="1019" calcext:value-type="float">
            <text:p><text:s/>1,01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4793" calcext:value-type="float">
            <text:p><text:s/>304,793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17289" calcext:value-type="float">
            <text:p><text:s/>17,28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65564" calcext:value-type="float">
            <text:p><text:s/>265,564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19476" calcext:value-type="float">
            <text:p><text:s/>19,476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28" office:value-type="float" office:value="2904" calcext:value-type="float">
            <text:p><text:s/>2,904 </text:p>
          </table:table-cell>
          <table:table-cell table:style-name="ce28" office:value-type="float" office:value="2464" calcext:value-type="float">
            <text:p><text:s/>2,464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2142" calcext:value-type="float">
            <text:p><text:s/>142,142 </text:p>
          </table:table-cell>
          <table:table-cell table:style-name="ce29" office:value-type="float" office:value="629" calcext:value-type="float">
            <text:p><text:s/>6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6675" calcext:value-type="float">
            <text:p><text:s/>126,675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3554" calcext:value-type="float">
            <text:p><text:s/>13,554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945" calcext:value-type="float">
            <text:p><text:s/>1,945 </text:p>
          </table:table-cell>
          <table:table-cell table:style-name="ce29" office:value-type="float" office:value="1913" calcext:value-type="float">
            <text:p><text:s/>1,91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78" calcext:value-type="float">
            <text:p><text:s/>2,17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719" calcext:value-type="float">
            <text:p><text:s/>31,719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15" calcext:value-type="float">
            <text:p><text:s/>1,0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332" calcext:value-type="float">
            <text:p><text:s/>3,33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43" calcext:value-type="float">
            <text:p><text:s/>4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8" calcext:value-type="float">
            <text:p><text:s/>95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62" calcext:value-type="float">
            <text:p><text:s/>6,66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2" calcext:value-type="float">
            <text:p><text:s/>5,30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36" calcext:value-type="float">
            <text:p><text:s/>3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79" calcext:value-type="float">
            <text:p><text:s/>4,4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7" calcext:value-type="float">
            <text:p><text:s/>1,63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95" calcext:value-type="float">
            <text:p><text:s/>1,99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3" calcext:value-type="float">
            <text:p><text:s/>1,54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61" calcext:value-type="float">
            <text:p><text:s/>6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1" calcext:value-type="float">
            <text:p><text:s/>1,8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994" calcext:value-type="float">
            <text:p><text:s/>10,99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4" calcext:value-type="float">
            <text:p><text:s/>1,1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96" calcext:value-type="float">
            <text:p><text:s/>12,59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8" calcext:value-type="float">
            <text:p><text:s/>11,5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7" calcext:value-type="float">
            <text:p><text:s/>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83" calcext:value-type="float">
            <text:p><text:s/>2,183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144" calcext:value-type="float">
            <text:p><text:s/>16,144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2" calcext:value-type="float">
            <text:p><text:s/>14,89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95" calcext:value-type="float">
            <text:p><text:s/>5,49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672" calcext:value-type="float">
            <text:p><text:s/>4,67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6417" calcext:value-type="float">
            <text:p><text:s/>26,417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924" calcext:value-type="float">
            <text:p><text:s/>1,9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809" calcext:value-type="float">
            <text:p><text:s/>22,80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522" calcext:value-type="float">
            <text:p><text:s/>1,522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65" calcext:value-type="float">
            <text:p><text:s/>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549" calcext:value-type="float">
            <text:p><text:s/>15,54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754" calcext:value-type="float">
            <text:p><text:s/>17,75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24" calcext:value-type="float">
            <text:p><text:s/>13,72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703" calcext:value-type="float">
            <text:p><text:s/>77,703 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091" calcext:value-type="float">
            <text:p><text:s/>69,091 </text:p>
          </table:table-cell>
          <table:table-cell table:style-name="ce28" office:value-type="float" office:value="288" calcext:value-type="float">
            <text:p><text:s/>288 </text:p>
          </table:table-cell>
          <table:table-cell table:style-name="ce28" office:value-type="float" office:value="1531" calcext:value-type="float">
            <text:p><text:s/>1,531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405" calcext:value-type="float">
            <text:p><text:s/>405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6074" calcext:value-type="float">
            <text:p><text:s/>86,074 </text:p>
          </table:table-cell>
          <table:table-cell table:style-name="ce28" office:value-type="float" office:value="487" calcext:value-type="float">
            <text:p><text:s/>48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55" calcext:value-type="float">
            <text:p><text:s/>81,95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543" calcext:value-type="float">
            <text:p><text:s/>3,543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985" calcext:value-type="float">
            <text:p><text:s/>985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22" calcext:value-type="float">
            <text:p><text:s/>1,62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12-05T11:44:34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