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-0.049cm" fo:margin-right="0cm" fo:text-align="justify" style:justify-single-word="false" fo:text-indent="1.12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 style:master-page-name="Standard">
      <style:paragraph-properties fo:margin-left="-0.049cm" fo:margin-right="0cm" fo:text-align="center" style:justify-single-word="false" fo:text-indent="1.122cm" style:auto-text-indent="false" style:page-number="auto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1.138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margin-left="-0.049cm" fo:margin-right="0cm" fo:text-indent="0cm" style:auto-text-indent="false"/>
    </style:style>
    <style:style style:name="P6" style:family="paragraph" style:parent-style-name="Standard">
      <style:paragraph-properties fo:margin-left="-0.049cm" fo:margin-right="0cm" fo:line-height="200%" fo:text-indent="0cm" style:auto-text-indent="false"/>
    </style:style>
    <style:style style:name="P7" style:family="paragraph" style:parent-style-name="Standard">
      <style:paragraph-properties fo:margin-left="-0.049cm" fo:margin-right="0cm" fo:text-indent="0cm" style:auto-text-indent="false"/>
    </style:style>
    <style:style style:name="P8" style:family="paragraph" style:parent-style-name="Standard">
      <style:paragraph-properties fo:margin-left="-0.049cm" fo:margin-right="0cm" fo:text-indent="0.945cm" style:auto-text-indent="false"/>
    </style:style>
    <style:style style:name="P9" style:family="paragraph" style:parent-style-name="Standard">
      <style:paragraph-properties fo:margin-left="-0.049cm" fo:margin-right="0cm" fo:line-height="200%" fo:text-indent="0.945cm" style:auto-text-indent="false"/>
    </style:style>
    <style:style style:name="P10" style:family="paragraph" style:parent-style-name="Standard">
      <style:paragraph-properties fo:margin-left="-0.049cm" fo:margin-right="0cm" fo:text-indent="0.945cm" style:auto-text-indent="false"/>
    </style:style>
    <style:style style:name="P11" style:family="paragraph" style:parent-style-name="Standard">
      <style:paragraph-properties fo:margin-left="-0.051cm" fo:margin-right="0cm" fo:text-align="justify" style:justify-single-word="false" fo:text-indent="2.274cm" style:auto-text-indent="false"/>
    </style:style>
    <style:style style:name="P12" style:family="paragraph" style:parent-style-name="Standard">
      <style:paragraph-properties fo:margin-left="-0.049cm" fo:margin-right="0cm" fo:text-indent="1.004cm" style:auto-text-indent="false"/>
    </style:style>
    <style:style style:name="P13" style:family="paragraph" style:parent-style-name="Standard">
      <style:paragraph-properties fo:margin-left="-0.049cm" fo:margin-right="0cm" fo:text-indent="2.163cm" style:auto-text-indent="false"/>
    </style:style>
    <style:style style:name="P14" style:family="paragraph" style:parent-style-name="Standard">
      <style:paragraph-properties fo:margin-left="-0.049cm" fo:margin-right="-0.139cm" fo:text-indent="2.374cm" style:auto-text-indent="false"/>
    </style:style>
    <style:style style:name="P15" style:family="paragraph" style:parent-style-name="Standard">
      <style:paragraph-properties fo:margin-left="0.049cm" fo:margin-right="0cm" fo:text-align="end" style:justify-single-word="false" fo:text-indent="0.945cm" style:auto-text-indent="false">
        <style:tab-stops>
          <style:tab-stop style:position="25.098cm"/>
        </style:tab-stops>
      </style:paragraph-properties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 style:list-style-name="WW8Num1">
      <style:paragraph-properties fo:margin-left="0.85cm" fo:margin-right="0cm" fo:text-indent="-0.85cm" style:auto-text-indent="false"/>
    </style:style>
    <style:style style:name="P19" style:family="paragraph" style:parent-style-name="Standard">
      <style:paragraph-properties fo:margin-left="0.988cm" fo:margin-right="0cm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0.557cm" svg:y="-1.274cm" svg:width="2.328cm" svg:height="1.274cm" draw:z-index="0"><draw:text-box><text:p text:style-name="P1"/></draw:text-box></draw:frame><text:span text:style-name="T3">10</text:span><text:span text:style-name="T3">7</text:span><text:span text:style-name="T3">年營造業經濟概況調查</text:span></text:p>
      <text:p text:style-name="P4">移轉通知單</text:p>
      <text:p text:style-name="P2"/>
      <text:p text:style-name="P9">查本縣（市）<text:span text:style-name="T6"> <text:s text:c="7"/></text:span>鄉鎮市區<text:span text:style-name="T6"> <text:s text:c="10"/></text:span><text:span text:style-name="T5">（</text:span>業別）<text:span text:style-name="T6"> <text:s text:c="25"/></text:span>（<text:span text:style-name="T7"> </text:span>廠商名稱<text:span text:style-name="T7"> </text:span>），樣本編號：<text:span text:style-name="T6"> <text:s text:c="19"/></text:span>，經訪問查證，確係於民國<text:span text:style-name="T6"> <text:s text:c="5"/></text:span>年<text:span text:style-name="T6"> <text:s text:c="5"/></text:span>月遷往<text:span text:style-name="T6"> <text:s text:c="7"/></text:span>縣（市）<text:span text:style-name="T6"> <text:s text:c="7"/></text:span>鄉鎮市區<text:span text:style-name="T6"> <text:s text:c="7"/></text:span>村（里）<text:span text:style-name="T6"> <text:s text:c="29"/></text:span>號（詳細地址），請補列於調查名冊內，予以調查填表。</text:p>
      <text:p text:style-name="P6"/>
      <text:p text:style-name="P8">此<text:span text:style-name="T7"> <text:s/></text:span>致</text:p>
      <text:p text:style-name="P8"/>
      <text:p text:style-name="P11"><text:span text:style-name="T6"><text:s text:c="13"/></text:span>市（縣）政府主計處科長或副處長</text:p>
      <text:p text:style-name="P12"/>
      <text:p text:style-name="P13">內政部營建署主計室</text:p>
      <text:p text:style-name="P5"/>
      <text:p text:style-name="P5"/>
      <text:p text:style-name="P5"/>
      <text:p text:style-name="P5"/>
      <text:p text:style-name="P14"><text:span text:style-name="T7"><text:s text:c="10"/></text:span><text:span text:style-name="T6"><text:s text:c="13"/></text:span>市（縣）政府主計處科長或副處長<text:span text:style-name="T7"> <text:s text:c="2"/></text:span>啟</text:p>
      <text:p text:style-name="P5"/>
      <text:p text:style-name="P15">年<text:span text:style-name="T7"> <text:s text:c="3"/></text:span>月<text:span text:style-name="T7"> <text:s text:c="3"/></text:span>日</text:p>
      <text:p text:style-name="Standard">備註：</text:p>
      <text:list xml:id="list4701856681101866951" text:style-name="WW8Num1">
        <text:list-item>
          <text:p text:style-name="P18">本通知單請繕造三份，一份送移轉市（縣）政府主計處科長或副處長，一份送內政部營建署主計室，一份自存<text:span text:style-name="T9">。</text:span></text:p>
        </text:list-item>
      </text:list>
      <text:p text:style-name="P19"><text:span text:style-name="T9">二、</text:span><text:span text:style-name="T10">10</text:span><text:span text:style-name="T10">8</text:span><text:span text:style-name="T1">年</text:span>遷移之廠商，因<text:span text:style-name="T1">10</text:span><text:span text:style-name="T1">7</text:span><text:span text:style-name="T1">年</text:span>仍屬移轉前原縣市廠商，請沿用原樣本編號；<text:span text:style-name="T1">10</text:span><text:span text:style-name="T1">7</text:span><text:span text:style-name="T1">年底</text:span>以前遷移者，由營建署主計室另給樣本編號。</text:p>
      <text:p text:style-name="P16"/>
      <text:p text:style-name="P16"/>
      <text:p text:style-name="P16">指導員：<text:span text:style-name="T7"> </text:span><text:span text:style-name="T6"><text:s text:c="12"/></text:span><text:span text:style-name="T7"><text:s text:c="3"/></text:span>審核員：<text:span text:style-name="T6"> <text:s text:c="14"/></text:span><text:span text:style-name="T7"><text:s text:c="4"/></text:span>訪問員：<text:span text:style-name="T6"> <text:s text:c="14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八十七年臺灣省營造業經濟概況調查移轉通知單</dc:title>
    <meta:initial-creator>MiTAC</meta:initial-creator>
    <meta:creation-date>2014-04-14T10:24:00</meta:creation-date>
    <dc:creator>蘇正芬</dc:creator>
    <dc:date>2019-04-19T15:17:00</dc:date>
    <meta:print-date>2018-04-17T15:23:00</meta:print-date>
    <meta:editing-cycles>13</meta:editing-cycles>
    <meta:editing-duration>PT7M</meta:editing-duration>
    <meta:document-statistic meta:table-count="0" meta:image-count="0" meta:object-count="0" meta:page-count="1" meta:paragraph-count="12" meta:word-count="262" meta:character-count="503" meta:non-whitespace-character-count="270"/>
    <meta:generator>LibreOffice/5.1.5.2$Windows_x86 LibreOffice_project/7a864d8825610a8c07cfc3bc01dd4fce6a9447e5</meta:generator>
  </office:meta>
</office:document-meta>
</file>