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11cm" fo:text-align="justify" style:justify-single-word="false"/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5" style:family="paragraph" style:parent-style-name="Footer">
      <style:paragraph-properties fo:margin-left="1.058cm" fo:margin-right="0.635cm" fo:text-indent="-1.05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＜M－0＞</text:span><text:span text:style-name="T1">建築物機械停車設備設置及檢查管理辦法</text:span><text:span text:style-name="T1">書、表、證目錄</text:span></text:p>
      <text:p text:style-name="P1"><text:span text:style-name="T3">＜M - 1＞ <text:s/>建築物機械停車設備專業廠商登記申請書</text:span></text:p>
      <text:p text:style-name="P1"><text:span text:style-name="T3">＜M - 2＞ <text:s/>建築物機械停車設備專業廠商變更登記申請書</text:span></text:p>
      <text:p text:style-name="P1"><text:span text:style-name="T3">＜M - 3＞ <text:s/>建築物機械停車設備專業技術人員登記申請書</text:span></text:p>
      <text:p text:style-name="P1"><text:span text:style-name="T3">＜M - 4＞ <text:s/>建築物機械停車設備專業技術人員變更登記申請書</text:span></text:p>
      <text:p text:style-name="P1"><text:span text:style-name="T3">＜M - 5＞ <text:s/>建築物機械停車設備(臨時)檢查員登記申請書</text:span></text:p>
      <text:p text:style-name="P1"><text:span text:style-name="T3">＜M - 6＞ <text:s/>建築物機械停車設備檢查員變更登記申請書</text:span></text:p>
      <text:p text:style-name="P1"><text:span text:style-name="T3">＜M - 7＞ <text:s/>建築物機械停車設備專業廠商註銷及解聘專業技術人員登記申請書</text:span></text:p>
      <text:p text:style-name="P1"><text:span text:style-name="T3">＜M - 8＞ <text:s/>建築物機械停車設備專業技術人員資料卡</text:span></text:p>
      <text:p text:style-name="P1"><text:span text:style-name="T3">＜M - 9＞ <text:s/>建築物機械停車設備檢查員資料卡</text:span></text:p>
      <text:p text:style-name="P1"><text:span text:style-name="T3">＜M - 10＞ 建築物機械停車設備(臨時)檢查員證</text:span></text:p>
      <text:p text:style-name="P1"><text:span text:style-name="T3">＜M - 11＞ 建築物機械停車設備專業廠商登記證</text:span></text:p>
      <text:p text:style-name="P1"><text:span text:style-name="T3">＜M - 12＞ 建築物機械停車設備專業技術人員登記證</text:span></text:p>
      <text:p text:style-name="P1"><text:span text:style-name="T3">＜M - 13＞ 建築物機械停車設備使用許可證</text:span></text:p>
      <text:p text:style-name="P1"><text:span text:style-name="T3">＜M - 14＞ 建築物機械停車設備維護保養紀錄表(範本)</text:span></text:p>
      <text:p text:style-name="P1"><text:span text:style-name="T3">＜M - 15＞ 建築物機械停車設備維護保養數量統計表 <text:s/></text:span></text:p>
      <text:p text:style-name="P1"><text:span text:style-name="T3">＜M - 16＞ 建築物機械停車設備竣工檢查申請書</text:span></text:p>
      <text:p text:style-name="P1"><text:span text:style-name="T3">＜M - 17＞ 建築物機械停車設備竣工檢查表</text:span></text:p>
      <text:p text:style-name="P1"><text:span text:style-name="T3">＜M - 18＞ 建築物機械停車設備竣工檢查標準表</text:span></text:p>
      <text:p text:style-name="P1"><text:span text:style-name="T3">＜M - 19＞ 建築物機械停車設備安全檢查申請書</text:span></text:p>
      <text:p text:style-name="P1"><text:span text:style-name="T3">＜M - 20＞ 建築物機械停車設備安全檢查表</text:span></text:p>
      <text:p text:style-name="P1"><text:span text:style-name="T3">＜M - 21＞ 建築物機械停車設備安全檢查標準表</text:span></text:p>
      <text:p text:style-name="P1"><text:span text:style-name="T3">＜M - 22＞ 建築物機械停車設備安全檢查數量統計表</text:span></text:p>
      <text:p text:style-name="P1"><text:span text:style-name="T3">＜M - 23＞ 專業技術人員、專業廠商、檢查員切結書(範本)</text:span></text:p>
      <text:p text:style-name="P1"><text:span text:style-name="T3">＜M - 24＞ 建築物機械停車設備使用許可證變更申請書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.058cm" fo:margin-right="0.635cm" fo:text-indent="-1.058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目錄</dc:title>
    <meta:initial-creator>790901</meta:initial-creator>
    <meta:creation-date>2012-04-19T10:32:00</meta:creation-date>
    <dc:creator>980203</dc:creator>
    <dc:date>2012-04-19T10:32:00</dc:date>
    <meta:print-date>2006-01-06T14:39:00</meta:print-date>
    <meta:editing-cycles>3</meta:editing-cycles>
    <meta:editing-duration>PT1M</meta:editing-duration>
    <meta:document-statistic meta:table-count="0" meta:image-count="0" meta:object-count="0" meta:page-count="1" meta:paragraph-count="26" meta:word-count="587" meta:character-count="685"/>
    <meta:generator>OpenOffice/4.1.1$Win32 OpenOffice.org_project/411m6$Build-9775</meta:generator>
  </office:meta>
</office:document-meta>
</file>