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fo:margin-left="1.596cm" fo:margin-right="0cm" fo:text-indent="-0.75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75cm" fo:margin-right="0cm" fo:text-indent="-0.75cm" style:auto-text-indent="false"/>
    </style:style>
    <style:style style:name="P5" style:family="paragraph" style:parent-style-name="Standard">
      <style:paragraph-properties fo:margin-left="1.596cm" fo:margin-right="0cm" fo:text-indent="-0.75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1.748cm" fo:margin-right="0cm" fo:text-indent="-1.325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建築物附設停車空間編製說明</text:p>
      <text:p text:style-name="P4"><text:span text:style-name="T2">一、統計範圍及對象：凡各直轄市、縣</text:span><text:span text:style-name="T2">（</text:span><text:span text:style-name="T2">市</text:span><text:span text:style-name="T2">）</text:span><text:span text:style-name="T2">政府及內政部指定特設主管建築機關轄區內之建築物，依建築法規定應附設專供車輛停</text:span></text:p>
      <text:p text:style-name="P2">放之空間， 均為統計對象。</text:p>
      <text:p text:style-name="P3">二、統計標準時間：以每季底之事實為準。</text:p>
      <text:p text:style-name="P3">三、分類標準：依都市計畫區內、外及法定、增設、開放供公眾使用停車位分類；法定停車位及增設停車位再依室內、室外分類；室</text:p>
      <text:p text:style-name="P2">內及室外再依大客車停車位、汽車停車位、機車停車位分類。</text:p>
      <text:p text:style-name="P3">四、統計項目定義：</text:p>
      <text:p text:style-name="Standard"><text:span text:style-name="T2"><text:s text:c="2"/></text:span><text:span text:style-name="T2">（</text:span><text:span text:style-name="T2">一</text:span><text:span text:style-name="T2">）</text:span><text:span text:style-name="T2">都市計畫區內：依都市計畫法規定之都市計畫範圍內</text:span><text:span text:style-name="T2">（</text:span><text:span text:style-name="T2">不包括其範圍內之風景遊樂區</text:span><text:span text:style-name="T2">）</text:span><text:span text:style-name="T2">。</text:span></text:p>
      <text:p text:style-name="P6"><text:span text:style-name="T2">（</text:span><text:span text:style-name="T2">二</text:span><text:span text:style-name="T2">）</text:span><text:span text:style-name="T2">都市計畫區外：係指非都市計畫內</text:span><text:span text:style-name="T2">（</text:span><text:span text:style-name="T2">不包括其範圍內之風景遊樂區</text:span><text:span text:style-name="T2">）</text:span><text:span text:style-name="T2">。</text:span></text:p>
      <text:p text:style-name="P6"><text:span text:style-name="T2">（</text:span><text:span text:style-name="T2">三</text:span><text:span text:style-name="T2">）</text:span><text:span text:style-name="T2">法定停車位：依建築技術規則建築設計施工規定所應設置之停車位。</text:span></text:p>
      <text:p text:style-name="P6"><text:span text:style-name="T2">（</text:span><text:span text:style-name="T2">四</text:span><text:span text:style-name="T2">）</text:span><text:span text:style-name="T2">增設停車位：依獎勵要點或其自願超出法定停車位設置標準外增設之停車位。</text:span></text:p>
      <text:p text:style-name="P6"><text:span text:style-name="T2">（</text:span><text:span text:style-name="T2">五</text:span><text:span text:style-name="T2">）</text:span><text:span text:style-name="T2">室內停車位：係指停車空間設置於該建築物內部</text:span><text:span text:style-name="T2">（</text:span><text:span text:style-name="T2">含地下者</text:span><text:span text:style-name="T2">）</text:span><text:span text:style-name="T2">。</text:span></text:p>
      <text:p text:style-name="P6"><text:span text:style-name="T2">（</text:span><text:span text:style-name="T2">六</text:span><text:span text:style-name="T2">）</text:span><text:span text:style-name="T2">室外停車位：係指停車空間設置於非該建築物內部或基地內者。</text:span></text:p>
      <text:p text:style-name="P6"><text:span text:style-name="T2">（</text:span><text:span text:style-name="T2">七</text:span><text:span text:style-name="T2">）</text:span><text:span text:style-name="T2">大客車停車位</text:span><text:span text:style-name="T2">（</text:span><text:span text:style-name="T2">4m*12.4m</text:span><text:span text:style-name="T2">）</text:span><text:span text:style-name="T2">：係依建築技術規則建築設計施工編第 60 條，指寬 4 公尺，長 12.4 公尺之停車位。</text:span></text:p>
      <text:p text:style-name="P7"><text:span text:style-name="T2">（</text:span><text:span text:style-name="T2">八</text:span><text:span text:style-name="T2">）</text:span><text:span text:style-name="T2">汽車停車位</text:span><text:span text:style-name="T2"> </text:span><text:span text:style-name="T2">±</text:span><text:span text:style-name="T2">（</text:span><text:span text:style-name="T2">2.5m*5.5m</text:span><text:span text:style-name="T2">）</text:span><text:span text:style-name="T2">：係依建築技術規則建築設計施工編第 60 條，指寬 2.5 公尺，長 5.5 公尺之車位及依其車位寬減或加長之停車位。</text:span></text:p>
      <text:p text:style-name="Standard"><text:span text:style-name="T2">五、資料蒐集方法及編製程序：依據各直轄市、縣</text:span><text:span text:style-name="T2">（</text:span><text:span text:style-name="T2">市</text:span><text:span text:style-name="T2">）</text:span><text:span text:style-name="T2">政府及內政部指定特設主管建築機關資料彙編。</text:span></text:p>
      <text:p text:style-name="P4"><text:span text:style-name="T2">六、編送對象：</text:span><text:span text:style-name="T4">本表編製1式2份，經機關長官核章後，1份自存，1份送本署主計室</text:span><text:span text:style-name="T2">外，資料並經由網際網路報送內政部統計處資料</text:span></text:p>
      <text:p text:style-name="P5"><text:span text:style-name="T2">庫</text:span><text:span text:style-name="T2">，</text:span><text:span text:style-name="T2">另以電子檔傳送交通部統計處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cjk" style:family="paragraph" style:parent-style-name="Standard">
      <style:paragraph-properties fo:margin-top="0.494cm" fo:margin-bottom="0.494cm" style:contextual-spacing="false" style:line-height-at-least="0.64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樣式1" style:family="paragraph" style:parent-style-name="Standard">
      <style:paragraph-properties fo:margin-top="0cm" fo:margin-bottom="0.106cm" style:contextual-spacing="false" fo:line-height="0.706cm"/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一_ff0e_-cjk" style:display-name="一．-cjk" style:family="paragraph" style:parent-style-name="Standard">
      <style:paragraph-properties fo:margin-left="0.951cm" fo:margin-right="0cm" fo:margin-top="0.494cm" fo:margin-bottom="0.494cm" style:contextual-spacing="false" style:line-height-at-least="0.64cm" fo:text-align="justify" style:justify-single-word="false" fo:orphans="2" fo:widows="2" fo:text-indent="-0.951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49:00</meta:creation-date>
    <dc:creator>林芝蝶</dc:creator>
    <dc:date>2025-04-01T16:11:00</dc:date>
    <meta:print-date>2013-09-04T11:22:00</meta:print-date>
    <meta:editing-cycles>5</meta:editing-cycles>
    <meta:editing-duration>PT5M</meta:editing-duration>
    <meta:document-statistic meta:table-count="0" meta:image-count="0" meta:object-count="0" meta:page-count="1" meta:paragraph-count="18" meta:word-count="632" meta:character-count="672" meta:non-whitespace-character-count="656"/>
    <meta:generator>LibreOffice/7.2.2.2$Windows_X86_64 LibreOffice_project/02b2acce88a210515b4a5bb2e46cbfb63fe97d56</meta:generator>
  </office:meta>
</office:document-meta>
</file>