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963cm" fo:margin-right="0cm" fo:text-indent="-2.963cm" style:auto-text-indent="false"/>
    </style:style>
    <style:style style:name="P2" style:family="paragraph" style:parent-style-name="Standard" style:master-page-name="Standard">
      <style:paragraph-properties fo:margin-left="2.963cm" fo:margin-right="0cm" fo:text-indent="-2.963cm" style:auto-text-indent="false"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p>
      <text:p text:style-name="P1"><text:tab/>國家公園區域內公共設施數編製說明</text:p>
      <text:p text:style-name="P1"/>
      <text:p text:style-name="P1">一、統計範圍及對象：凡國家公園區域內由國家公園主管及管理機關編列公務預算投資建設經營管理之公共設施，均為統計對象。<text:tab/></text:p>
      <text:p text:style-name="P1">二、統計標準時間：以每年十二月三十一日之事實及同年新增、修建之事實為準。　<text:tab/></text:p>
      <text:p text:style-name="P1">三、分類標準：按交通運輸設施、衛生設施、服務設施、遊憩設施、牌示設施及住宿設施分類，並按其現有、新增及修建分別統計。<text:tab/></text:p>
      <text:p text:style-name="P1">四、統計科目定義：<text:span text:style-name="T1"> <text:s text:c="3"/></text:span><text:tab/></text:p>
      <text:p text:style-name="P1"><text:tab/>(一)交通運輸設施包括收費站、步道、停車場、人行護欄、吊橋。<text:span text:style-name="T1"> </text:span></text:p>
      <text:p text:style-name="P1"><text:tab/>(二)衛生設施包括公廁、垃圾處理場、污水處理場。<text:span text:style-name="T1"> </text:span></text:p>
      <text:p text:style-name="P1"><text:tab/>(三)服務設施包括遊客中心、研習中心、管理站。</text:p>
      <text:p text:style-name="P1"><text:tab/>(四)遊憩設施包括觀景平台、賞鳥亭、露營區、海水浴場、露天劇場。</text:p>
      <text:p text:style-name="P1"><text:tab/>(五)牌示設施包括警告牌示、禁止牌示、指示牌示、解說牌示及意象標誌。</text:p>
      <text:p text:style-name="P1"><text:tab/>(六)住宿設施包括避難小屋、餐飲中心。　</text:p>
      <text:p text:style-name="P1">五、資料蒐集方法及編製程序：由國家公園管理處工務課依據公務登記冊之資料彙編。<text:tab/></text:p>
      <text:p text:style-name="P1">六、編送對象：本表編製四份，一份送會計室會核登記後抽存一份，一份自存，一份送內政部營建署公園組，一份送內政部營建署會計室。<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3T10:23:00</meta:creation-date>
    <dc:creator>810710</dc:creator>
    <dc:date>2008-07-23T10:23:00</dc:date>
    <meta:editing-cycles>3</meta:editing-cycles>
    <meta:document-statistic meta:table-count="0" meta:image-count="0" meta:object-count="0" meta:page-count="1" meta:paragraph-count="14" meta:word-count="437" meta:character-count="459" meta:non-whitespace-character-count="437"/>
    <meta:generator>LibreOffice/5.3.6.1$Windows_X86_64 LibreOffice_project/686f202eff87ef707079aeb7f485847613344eb7</meta:generator>
  </office:meta>
</office:document-meta>
</file>