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2年9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September <text:s/>- 2013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80818" calcext:value-type="float">
            <text:p><text:s/>580,818 </text:p>
          </table:table-cell>
          <table:table-cell table:style-name="ce30" office:value-type="float" office:value="2982" calcext:value-type="float">
            <text:p><text:s/>2,982 </text:p>
          </table:table-cell>
          <table:table-cell table:style-name="ce30" office:value-type="float" office:value="29588" calcext:value-type="float">
            <text:p><text:s/>29,5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528125" calcext:value-type="float">
            <text:p><text:s/>528,12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17" calcext:value-type="float">
            <text:p><text:s/>1,317 </text:p>
          </table:table-cell>
          <table:table-cell table:style-name="ce30" office:value-type="float" office:value="19783" calcext:value-type="float">
            <text:p><text:s/>19,78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776" calcext:value-type="float">
            <text:p><text:s/>776 </text:p>
          </table:table-cell>
          <table:table-cell table:style-name="ce30" office:value-type="float" office:value="4196" calcext:value-type="float">
            <text:p><text:s/>4,196 </text:p>
          </table:table-cell>
          <table:table-cell table:style-name="ce30" office:value-type="float" office:value="3322" calcext:value-type="float">
            <text:p><text:s/>3,322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93" calcext:value-type="float">
            <text:p><text:s/>9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1676" calcext:value-type="float">
            <text:p><text:s/>181,676 </text:p>
          </table:table-cell>
          <table:table-cell table:style-name="ce30" office:value-type="float" office:value="1399" calcext:value-type="float">
            <text:p><text:s/>1,3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2840" calcext:value-type="float">
            <text:p><text:s/>172,8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14" calcext:value-type="float">
            <text:p><text:s/>1,114 </text:p>
          </table:table-cell>
          <table:table-cell table:style-name="ce30" office:value-type="float" office:value="7305" calcext:value-type="float">
            <text:p><text:s/>7,30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1603" calcext:value-type="float">
            <text:p><text:s/>1,603 </text:p>
          </table:table-cell>
          <table:table-cell table:style-name="ce30" office:value-type="float" office:value="1531" calcext:value-type="float">
            <text:p><text:s/>1,531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464" calcext:value-type="float">
            <text:p><text:s/>82,464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085" calcext:value-type="float">
            <text:p><text:s/>74,0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501" calcext:value-type="float">
            <text:p><text:s/>1,5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6" calcext:value-type="float">
            <text:p><text:s/>156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316" calcext:value-type="float">
            <text:p><text:s/>316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3644" calcext:value-type="float">
            <text:p><text:s/>53,644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8885" calcext:value-type="float">
            <text:p><text:s/>8,8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42470" calcext:value-type="float">
            <text:p><text:s/>42,4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056" calcext:value-type="float">
            <text:p><text:s/>2,0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233" calcext:value-type="float">
            <text:p><text:s/>23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1789" calcext:value-type="float">
            <text:p><text:s/>21,78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186" calcext:value-type="float">
            <text:p><text:s/>17,1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1" calcext:value-type="float">
            <text:p><text:s/>141 </text:p>
          </table:table-cell>
          <table:table-cell table:number-columns-repeated="2" table:style-name="ce30" office:value-type="float" office:value="147" calcext:value-type="float">
            <text:p><text:s/>1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6440" calcext:value-type="float">
            <text:p><text:s/>116,440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3504" calcext:value-type="float">
            <text:p><text:s/>113,5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2433" calcext:value-type="float">
            <text:p><text:s/>2,4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1992" calcext:value-type="float">
            <text:p><text:s/>121,992 </text:p>
          </table:table-cell>
          <table:table-cell table:style-name="ce30" office:value-type="float" office:value="269" calcext:value-type="float">
            <text:p><text:s/>269 </text:p>
          </table:table-cell>
          <table:table-cell table:style-name="ce30" office:value-type="float" office:value="9882" calcext:value-type="float">
            <text:p><text:s/>9,8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5834" calcext:value-type="float">
            <text:p><text:s/>105,8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522" calcext:value-type="float">
            <text:p><text:s/>5,522 </text:p>
          </table:table-cell>
          <table:table-cell table:style-name="ce30" office:value-type="float" office:value="146" calcext:value-type="float">
            <text:p><text:s/>14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945" calcext:value-type="float">
            <text:p><text:s/>945 </text:p>
          </table:table-cell>
          <table:table-cell table:style-name="ce30" office:value-type="float" office:value="754" calcext:value-type="float">
            <text:p><text:s/>754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747" calcext:value-type="float">
            <text:p><text:s/>2,747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18" calcext:value-type="float">
            <text:p><text:s/>1,0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1597" calcext:value-type="float">
            <text:p><text:s/>41,597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059" calcext:value-type="float">
            <text:p><text:s/>37,0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61" calcext:value-type="float">
            <text:p><text:s/>3,5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393" calcext:value-type="float">
            <text:p><text:s/>5,39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44" calcext:value-type="float">
            <text:p><text:s/>3,9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7" calcext:value-type="float">
            <text:p><text:s/>3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053" calcext:value-type="float">
            <text:p><text:s/>2,05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4" calcext:value-type="float">
            <text:p><text:s/>1,7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579" calcext:value-type="float">
            <text:p><text:s/>5,57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87" calcext:value-type="float">
            <text:p><text:s/>4,8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29" calcext:value-type="float">
            <text:p><text:s/>1,9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76" calcext:value-type="float">
            <text:p><text:s/>1,77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348" calcext:value-type="float">
            <text:p><text:s/>2,34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11" calcext:value-type="float">
            <text:p><text:s/>1,9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721" calcext:value-type="float">
            <text:p><text:s/>2,7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37" calcext:value-type="float">
            <text:p><text:s/>2,23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7" calcext:value-type="float">
            <text:p><text:s/>13,06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74" calcext:value-type="float">
            <text:p><text:s/>12,1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732" calcext:value-type="float">
            <text:p><text:s/>73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42" calcext:value-type="float">
            <text:p><text:s/>6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05" calcext:value-type="float">
            <text:p><text:s/>2,705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47" calcext:value-type="float">
            <text:p><text:s/>2,6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22" calcext:value-type="float">
            <text:p><text:s/>17,522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463" calcext:value-type="float">
            <text:p><text:s/>16,4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364" calcext:value-type="float">
            <text:p><text:s/>7,36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770" calcext:value-type="float">
            <text:p><text:s/>6,7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76" calcext:value-type="float">
            <text:p><text:s/>4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152" calcext:value-type="float">
            <text:p><text:s/>16,152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451" calcext:value-type="float">
            <text:p><text:s/>12,4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13" calcext:value-type="float">
            <text:p><text:s/>2,8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206" calcext:value-type="float">
            <text:p><text:s/>2,2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9" calcext:value-type="float">
            <text:p><text:s/>11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275" calcext:value-type="float">
            <text:p><text:s/>2,27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60" calcext:value-type="float">
            <text:p><text:s/>2,1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8" calcext:value-type="float">
            <text:p><text:s/>5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3-11-05T10:31:35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