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3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March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95057" calcext:value-type="float">
            <text:p><text:s/>595,057 </text:p>
          </table:table-cell>
          <table:table-cell table:style-name="ce30" office:value-type="float" office:value="2356" calcext:value-type="float">
            <text:p><text:s/>2,356 </text:p>
          </table:table-cell>
          <table:table-cell table:style-name="ce30" office:value-type="float" office:value="30813" calcext:value-type="float">
            <text:p><text:s/>30,8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55111" calcext:value-type="float">
            <text:p><text:s/>555,1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8" calcext:value-type="float">
            <text:p><text:s/>738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5253" calcext:value-type="float">
            <text:p><text:s/>5,253 </text:p>
          </table:table-cell>
          <table:table-cell table:style-name="ce30" office:value-type="float" office:value="4141" calcext:value-type="float">
            <text:p><text:s/>4,141 </text:p>
          </table:table-cell>
          <table:table-cell table:style-name="ce30" office:value-type="float" office:value="1112" calcext:value-type="float">
            <text:p><text:s/>1,1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6272" calcext:value-type="float">
            <text:p><text:s/>186,272 </text:p>
          </table:table-cell>
          <table:table-cell table:style-name="ce30" office:value-type="float" office:value="708" calcext:value-type="float">
            <text:p><text:s/>70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1723" calcext:value-type="float">
            <text:p><text:s/>181,72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363" calcext:value-type="float">
            <text:p><text:s/>2,363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023" calcext:value-type="float">
            <text:p><text:s/>83,023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731" calcext:value-type="float">
            <text:p><text:s/>75,7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5877" calcext:value-type="float">
            <text:p><text:s/>55,87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0145" calcext:value-type="float">
            <text:p><text:s/>10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184" calcext:value-type="float">
            <text:p><text:s/>45,1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346" calcext:value-type="float">
            <text:p><text:s/>22,34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407" calcext:value-type="float">
            <text:p><text:s/>18,4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115" calcext:value-type="float">
            <text:p><text:s/>1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7965" calcext:value-type="float">
            <text:p><text:s/>117,965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591" calcext:value-type="float">
            <text:p><text:s/>116,5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472" calcext:value-type="float">
            <text:p><text:s/>1,472 </text:p>
          </table:table-cell>
          <table:table-cell table:style-name="ce30" office:value-type="float" office:value="690" calcext:value-type="float">
            <text:p><text:s/>690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6699" calcext:value-type="float">
            <text:p><text:s/>126,699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9847" calcext:value-type="float">
            <text:p><text:s/>9,8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5116" calcext:value-type="float">
            <text:p><text:s/>115,1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59" calcext:value-type="float">
            <text:p><text:s/>659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17" calcext:value-type="float">
            <text:p><text:s/>2,817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31" calcext:value-type="float">
            <text:p><text:s/>1,1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3510" calcext:value-type="float">
            <text:p><text:s/>43,51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50" calcext:value-type="float">
            <text:p><text:s/>41,7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94" calcext:value-type="float">
            <text:p><text:s/>6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602" calcext:value-type="float">
            <text:p><text:s/>5,60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236" calcext:value-type="float">
            <text:p><text:s/>2,23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8" calcext:value-type="float">
            <text:p><text:s/>2,1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86" calcext:value-type="float">
            <text:p><text:s/>7,18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81" calcext:value-type="float">
            <text:p><text:s/>6,8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50" calcext:value-type="float">
            <text:p><text:s/>1,9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30" calcext:value-type="float">
            <text:p><text:s/>1,8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469" calcext:value-type="float">
            <text:p><text:s/>2,46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1" calcext:value-type="float">
            <text:p><text:s/>2,1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846" calcext:value-type="float">
            <text:p><text:s/>2,8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73" calcext:value-type="float">
            <text:p><text:s/>13,07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7" calcext:value-type="float">
            <text:p><text:s/>12,1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3" calcext:value-type="float">
            <text:p><text:s/>83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15" calcext:value-type="float">
            <text:p><text:s/>2,71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8" calcext:value-type="float">
            <text:p><text:s/>8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90" calcext:value-type="float">
            <text:p><text:s/>17,59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97" calcext:value-type="float">
            <text:p><text:s/>16,5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577" calcext:value-type="float">
            <text:p><text:s/>7,57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10" calcext:value-type="float">
            <text:p><text:s/>7,4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07" calcext:value-type="float">
            <text:p><text:s/>16,20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75" calcext:value-type="float">
            <text:p><text:s/>2,8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9" calcext:value-type="float">
            <text:p><text:s/>2,3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7" calcext:value-type="float">
            <text:p><text:s/>1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36" calcext:value-type="float">
            <text:p><text:s/>2,3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02" calcext:value-type="float">
            <text:p><text:s/>2,3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5-12T15:48:07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