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left="0cm" fo:margin-right="0cm" fo:orphans="2" fo:widows="2" fo:text-indent="0.847cm" style:auto-text-indent="false"/>
    </style:style>
    <style:style style:name="P3" style:family="paragraph" style:parent-style-name="Standard">
      <style:paragraph-properties fo:margin-left="1.27cm" fo:margin-right="0cm" fo:orphans="2" fo:widows="2" fo:text-indent="0.847cm" style:auto-text-indent="false"/>
    </style:style>
    <style:style style:name="P4" style:family="paragraph" style:parent-style-name="Standard">
      <style:paragraph-properties fo:margin-left="0.847cm" fo:margin-right="0cm" fo:orphans="2" fo:widows="2" fo:text-indent="0cm" style:auto-text-indent="false"/>
    </style:style>
    <style:style style:name="P5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/>
    </style:style>
    <style:style style:name="P6" style:family="paragraph" style:parent-style-name="Standard">
      <style:paragraph-properties fo:orphans="2" fo:widows="2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margin-left="1.693cm" fo:margin-right="0cm" fo:orphans="2" fo:widows="2" fo:text-indent="0.847cm" style:auto-text-indent="false"/>
      <style:text-properties style:font-name="標楷體" style:letter-kerning="false" style:font-name-asian="標楷體" style:font-name-complex="標楷體"/>
    </style:style>
    <style:style style:name="T1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style:letter-kerning="false" style:font-name-asian="標楷體" style:font-name-complex="新細明體1"/>
    </style:style>
    <style:style style:name="T6" style:family="text">
      <style:text-properties style:font-name="標楷體" style:letter-kerning="false" style:font-name-asian="標楷體" style:font-name-complex="新細明體1"/>
    </style:style>
    <style:style style:name="T7" style:family="text">
      <style:text-properties fo:color="#ff0000" loext:opacity="100%" style:font-name="標楷體" style:letter-kerning="false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0"/></text:span><text:span text:style-name="T2">縣（市）都市計畫區域內現有已開闢道路長度及面積暨橋梁座數、自行車道長度編製說明</text:span></text:p>
      <text:p text:style-name="P1"><text:span text:style-name="T3">一、統計範圍及對象：凡</text:span><text:span text:style-name="T3">oo</text:span><text:span text:style-name="T3">縣</text:span><text:span text:style-name="T3">（</text:span><text:span text:style-name="T3">市</text:span><text:span text:style-name="T3">）</text:span><text:span text:style-name="T3">實施都市計畫區域內之現有道路、橋梁及自行車道，均為統計對象。</text:span></text:p>
      <text:p text:style-name="P1"><text:span text:style-name="T3">二、統計標準時間：以每年</text:span><text:span text:style-name="T3">12</text:span><text:span text:style-name="T3">月底之事實為準。</text:span></text:p>
      <text:p text:style-name="P5">三、分類標準：按瀝青或水泥混凝土路面、碎石路面或砂土路面、橋梁、自行車道等分類。</text:p>
      <text:p text:style-name="P6">四、統計項目定義：</text:p>
      <text:p text:style-name="P2"><text:span text:style-name="T3">（</text:span><text:span text:style-name="T3">一</text:span><text:span text:style-name="T3">）</text:span><text:span text:style-name="T3">道路面積：指都市計畫區域內寬度達</text:span><text:span text:style-name="T3">6</text:span><text:span text:style-name="T3">公尺以上道路之面積。</text:span></text:p>
      <text:p text:style-name="P2"><text:span text:style-name="T3">（</text:span><text:span text:style-name="T3">二</text:span><text:span text:style-name="T3">）</text:span><text:span text:style-name="T3">道路長度：指都市計畫區域內寬度達</text:span><text:span text:style-name="T3">6</text:span><text:span text:style-name="T3">公尺以上道路之長度。</text:span></text:p>
      <text:p text:style-name="P2"><text:span text:style-name="T3">（</text:span><text:span text:style-name="T3">三</text:span><text:span text:style-name="T3">）</text:span><text:span text:style-name="T3">瀝青或水泥混凝土路面：用柏油及砂石混合舖設的路面用，或水泥、細沙、石子等混合舖設的路面。</text:span></text:p>
      <text:p text:style-name="P2"><text:span text:style-name="T3">（</text:span><text:span text:style-name="T3">四</text:span><text:span text:style-name="T3">）</text:span><text:span text:style-name="T3">碎石路面或砂土路面：用碎石或以砂土舖裝及新闢的路面。</text:span></text:p>
      <text:p text:style-name="P2"><text:span text:style-name="T3">（</text:span><text:span text:style-name="T3">五</text:span><text:span text:style-name="T3">）</text:span><text:span text:style-name="T3">車輛可行駛之路面面積：係指路基以上用以承受車輛行駛部分，並未含人行道、安全島、溝蓋板等道路用地面積。</text:span></text:p>
      <text:p text:style-name="P2"><text:span text:style-name="T3">（</text:span><text:span text:style-name="T3">六</text:span><text:span text:style-name="T3">）</text:span><text:span text:style-name="T3">其他面積：含安全島、溝蓋板、綠地等面積。</text:span></text:p>
      <text:p text:style-name="P2"><text:span text:style-name="T3">（</text:span><text:span text:style-name="T3">七</text:span><text:span text:style-name="T3">）</text:span><text:span text:style-name="T3">自行車道：供自行車使用或與自行車共用之車道或道路長度。</text:span><text:span text:style-name="T3">（</text:span><text:span text:style-name="T3">包含自行車專用道、自行車與行人共用道、自行車與汽機</text:span></text:p>
      <text:p text:style-name="P3"><text:span text:style-name="T3">車共用道、自行車與機、慢車共用道等</text:span><text:span text:style-name="T3">）</text:span><text:span text:style-name="T3">。</text:span></text:p>
      <text:p text:style-name="P2"><text:span text:style-name="T3">（</text:span><text:span text:style-name="T3">八</text:span><text:span text:style-name="T3">）</text:span><text:span text:style-name="T3">本表所填應為年底之靜態資料</text:span><text:span text:style-name="T3">（</text:span><text:span text:style-name="T3">累計數</text:span><text:span text:style-name="T3">）</text:span><text:span text:style-name="T3">，不是年度數字。</text:span></text:p>
      <text:p text:style-name="P2"><text:span text:style-name="T3">（</text:span><text:span text:style-name="T3">九</text:span><text:span text:style-name="T3">）</text:span><text:span text:style-name="T3">現有道路以路面寬度在</text:span><text:span text:style-name="T3">6</text:span><text:span text:style-name="T3">公尺以上者為限，</text:span><text:span text:style-name="T3">6</text:span><text:span text:style-name="T3">公尺以下者不列計。</text:span></text:p>
      <text:p text:style-name="P2"><text:span text:style-name="T3">（</text:span><text:span text:style-name="T3">十</text:span><text:span text:style-name="T3">）</text:span><text:span text:style-name="T3">本表所指都市計畫區域內道路，係包括本縣</text:span><text:span text:style-name="T3">（</text:span><text:span text:style-name="T3">市</text:span><text:span text:style-name="T3">）</text:span><text:span text:style-name="T3">經費內建造及經費外建造之路面。意即，凡該道路係在都市計畫區域內，</text:span></text:p>
      <text:p text:style-name="P3"><text:span text:style-name="T3">且路面寬度在</text:span><text:span text:style-name="T3">6</text:span><text:span text:style-name="T3">公尺以上者，均應包括。</text:span></text:p>
      <text:p text:style-name="P2"><text:span text:style-name="T3">（</text:span><text:span text:style-name="T3">十一</text:span><text:span text:style-name="T3">）</text:span><text:span text:style-name="T3">如當年僅修舖原有瀝青路面時，其長度、面積仍然維持原報之長度、面積，不得再予增列，以免重複增加現象。</text:span></text:p>
      <text:p text:style-name="P2"><text:span text:style-name="T3">（</text:span><text:span text:style-name="T3">十二</text:span><text:span text:style-name="T3">）</text:span><text:span text:style-name="T3">如原報之沙土路、碎石路於當年改舖瀝青路時，沙土路、碎石路之長度、面積均應減少；相對的，瀝青路之長度、面積</text:span></text:p>
      <text:p text:style-name="P7">則應增加。注意一增一減，數字應相等。</text:p>
      <text:p text:style-name="P2"><text:span text:style-name="T3">（</text:span><text:span text:style-name="T3">十三</text:span><text:span text:style-name="T3">）</text:span><text:span text:style-name="T3">在同一條道路上，如前段舖瀝青、後段為沙土或碎石路時，請分別填列瀝青及沙土或碎石路之長度、面積。</text:span></text:p>
      <text:p text:style-name="P2"><text:span text:style-name="T3">（</text:span><text:span text:style-name="T3">十四</text:span><text:span text:style-name="T3">）</text:span><text:span text:style-name="T3">道路交叉路口之長度、面積不得重複計算。</text:span></text:p>
      <text:p text:style-name="P2"><text:span text:style-name="T3">（</text:span><text:span text:style-name="T3">十五</text:span><text:span text:style-name="T3">）</text:span><text:span text:style-name="T3">在同一條道路路線內有不同種類道路者，其長度列入主要路面種類欄內，但其面積則應分別填入各種路面欄內。</text:span></text:p>
      <text:p text:style-name="P2"><text:span text:style-name="T3">（</text:span><text:span text:style-name="T3">十六</text:span><text:span text:style-name="T3">）</text:span><text:span text:style-name="T3">各種橋梁、涵洞面積及長度均應包括在道路面積及長度中。</text:span></text:p>
      <text:p text:style-name="P1"><text:span text:style-name="T3">五、資料蒐集方法及編製程序：依據</text:span><text:span text:style-name="T3">oo</text:span><text:span text:style-name="T3">縣</text:span><text:span text:style-name="T3">（</text:span><text:span text:style-name="T3">市</text:span><text:span text:style-name="T3">）</text:span><text:span text:style-name="T3">政府建設</text:span><text:span text:style-name="T3">（</text:span><text:span text:style-name="T3">工務</text:span><text:span text:style-name="T3">）</text:span><text:span text:style-name="T3">局所承辦該項業務單位之公務登記冊或各鄉鎮市公所所實施都市計</text:span></text:p>
      <text:p text:style-name="P4"><text:span text:style-name="T3">畫</text:span><text:span text:style-name="T5">區域之登記資料彙編。</text:span></text:p>
      <text:p text:style-name="P1"><text:span text:style-name="T5">六、編送對象：本表編製2份，經陳核後，1份送主計</text:span><text:span text:style-name="T7">處</text:span><text:span text:style-name="T5">，1份自存外，資料並經由網際網路報送內政部</text:span><text:span text:style-name="T7">國土管理</text:span><text:span text:style-name="T5">署統計資料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(市)都市計畫公共設施用地已闢建面積編製說明</dc:title>
    <dc:subject/>
    <meta:keyword/>
    <meta:initial-creator>087009</meta:initial-creator>
    <meta:creation-date>2025-04-08T15:03:00</meta:creation-date>
    <dc:creator>林芝蝶</dc:creator>
    <dc:date>2025-04-08T15:03:00</dc:date>
    <meta:editing-cycles>2</meta:editing-cycles>
    <meta:document-statistic meta:table-count="0" meta:image-count="0" meta:object-count="0" meta:page-count="1" meta:paragraph-count="27" meta:word-count="988" meta:character-count="1001" meta:non-whitespace-character-count="991"/>
    <meta:generator>LibreOffice/7.2.2.2$Windows_X86_64 LibreOffice_project/02b2acce88a210515b4a5bb2e46cbfb63fe97d56</meta:generator>
  </office:meta>
</office:document-meta>
</file>