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9361in" style:use-optimal-column-width="false"/>
    </style:style>
    <style:style style:name="TableColumn3" style:family="table-column">
      <style:table-column-properties style:column-width="1.1895in" style:use-optimal-column-width="false"/>
    </style:style>
    <style:style style:name="Table1" style:family="table" style:master-page-name="MP0">
      <style:table-properties style:width="7.1256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" style:parent-style-name="內文0" style:family="paragraph">
      <style:paragraph-properties fo:break-before="page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TableRow8" style:family="table-row">
      <style:table-row-properties style:row-height="0.1666in"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" style:parent-style-name="內文0" style:family="paragraph">
      <style:paragraph-properties fo:text-align="start"/>
    </style:style>
    <style:style style:name="T11" style:parent-style-name="預設段落字型" style:family="text">
      <style:text-properties fo:font-size="11pt" style:font-size-asian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1pt" style:font-size-asian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1pt" style:font-size-asian="11pt"/>
    </style:style>
    <style:style style:name="P18" style:parent-style-name="內文" style:family="paragraph">
      <style:paragraph-properties fo:margin-top="0.0833in" fo:line-height="0.25in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P22" style:parent-style-name="內文" style:family="paragraph">
      <style:paragraph-properties fo:text-indent="3.5in"/>
      <style:text-properties style:font-name-asian="標楷體" fo:font-size="11pt" style:font-size-asian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1pt" style:font-size-asian="11pt"/>
    </style:style>
    <style:style style:name="P26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7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8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2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1pt" style:font-size-asian="11pt"/>
    </style:style>
    <style:style style:name="P33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4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1pt" style:font-size-asian="11pt"/>
    </style:style>
    <style:style style:name="P3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0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1pt" style:font-size-asian="11pt"/>
    </style:style>
    <style:style style:name="P44" style:parent-style-name="內文" style:family="paragraph">
      <style:text-properties style:font-name-asian="標楷體" fo:font-size="11pt" style:font-size-asian="11pt"/>
    </style:style>
    <style:style style:name="P45" style:parent-style-name="內文" style:family="paragraph">
      <style:text-properties style:font-name-asian="標楷體" fo:font-size="11pt" style:font-size-asian="11pt"/>
    </style:style>
    <style:style style:name="P46" style:parent-style-name="內文" style:family="paragraph">
      <style:text-properties style:font-name-asian="標楷體" fo:font-size="11pt" style:font-size-asian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1pt" style:font-size-asian="11pt"/>
    </style:style>
    <style:style style:name="P50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2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1pt" style:font-size-asian="11pt"/>
    </style:style>
    <style:style style:name="P56" style:parent-style-name="內文" style:family="paragraph">
      <style:text-properties style:font-name-asian="標楷體" fo:font-size="11pt" style:font-size-asian="11pt"/>
    </style:style>
    <style:style style:name="P57" style:parent-style-name="內文" style:family="paragraph">
      <style:text-properties style:font-name-asian="標楷體" fo:font-size="11pt" style:font-size-asian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1pt" style:font-size-asian="11pt"/>
    </style:style>
    <style:style style:name="P61" style:parent-style-name="內文" style:family="paragraph">
      <style:text-properties style:font-name-asian="標楷體" fo:font-size="11pt" style:font-size-asian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1pt" style:font-size-asian="11pt"/>
    </style:style>
    <style:style style:name="P65" style:parent-style-name="內文" style:family="paragraph">
      <style:text-properties style:font-name-asian="標楷體" fo:font-size="11pt" style:font-size-asian="11pt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P71" style:parent-style-name="內文0" style:family="paragraph">
      <style:paragraph-properties fo:text-align="start" fo:margin-bottom="0in" style:line-height-at-least="0.0694in" fo:margin-left="0.5361in" fo:text-indent="-0.2291in">
        <style:tab-stops/>
      </style:paragraph-properties>
    </style:style>
    <style:style style:name="T72" style:parent-style-name="預設段落字型" style:family="text">
      <style:text-properties fo:color="#000000" fo:font-size="11pt" style:font-size-asian="11pt" style:font-size-complex="11pt"/>
    </style:style>
    <style:style style:name="T73" style:parent-style-name="預設段落字型" style:family="text">
      <style:text-properties style:font-name="標楷體" fo:color="#000000" fo:font-size="11pt" style:font-size-asian="11pt" style:font-size-complex="11pt"/>
    </style:style>
    <style:style style:name="T74" style:parent-style-name="預設段落字型" style:family="text">
      <style:text-properties fo:font-size="11pt" style:font-size-asian="11pt" style:font-size-complex="11pt"/>
    </style:style>
    <style:style style:name="T75" style:parent-style-name="預設段落字型" style:family="text">
      <style:text-properties style:font-name="標楷體" fo:color="#000000" fo:font-size="11pt" style:font-size-asian="11pt" style:font-size-complex="11pt"/>
    </style:style>
    <style:style style:name="T76" style:parent-style-name="預設段落字型" style:family="text">
      <style:text-properties style:font-name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78" style:parent-style-name="預設段落字型" style:family="text">
      <style:text-properties style:font-name="標楷體" fo:color="#000000" fo:font-size="11pt" style:font-size-asian="11pt" style:font-size-complex="11pt"/>
    </style:style>
    <style:style style:name="T79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拆除執照申請書</text:p>
          </table:table-cell>
          <table:table-cell table:style-name="TableCell7">
            <text:p text:style-name="內文0">Ｄ１１－１</text:p>
          </table:table-cell>
        </table:table-row>
        <table:table-row table:style-name="TableRow8">
          <table:covered-table-cell>
            <text:p text:style-name="內文0"/>
          </table:covered-table-cell>
          <table:table-cell table:style-name="TableCell9">
            <text:p text:style-name="P10"><text:span text:style-name="T11">年月日</text:span></text:p>
          </table:table-cell>
        </table:table-row>
        <table:table-row table:style-name="TableRow12">
          <table:table-cell table:style-name="TableCell13" table:number-columns-spanned="2">
            <text:p text:style-name="P14">依據建築法第七十九條規定,<text:s/>建築物非屬第八十三條之古蹟，申請人檢附權利證明文件或其他合法證明，得向主管機關申請建築物之拆除執照，若與建造執照併案時辦理亦同。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下開拆除工程遵章檢同拆除建築物圖樣（<text:s text:c="2"/>張）、拆除施工計畫書（註2）及建築物權利證明文件（<text:s text:c="2"/>張），申請核准給照。</text:p>
            <text:p text:style-name="P18"><text:span text:style-name="T19">此致</text:span><text:span text:style-name="T20"><text:s text:c="21"/></text:span><text:span text:style-name="T21">政府</text:span></text:p>
            <text:p text:style-name="P22">申請人<text:s text:c="30"/>印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【1.申請人】</text:p>
            <text:p text:style-name="P26">【姓名】<text:s text:c="24"/>印<text:s text:c="10"/>【法定代表人】<text:s text:c="27"/>印</text:p>
            <text:p text:style-name="P27">【電話】<text:s text:c="36"/>【傳真或e-mail】</text:p>
            <text:p text:style-name="P28">【國民身分證統一編號或營利事業統一編號或扣繳單位統一編號】</text:p>
            <text:p text:style-name="P29">【通訊處】<text:s text:c="5"/>縣（市）<text:s text:c="5"/>鄉(鎮、市、區) <text:s text:c="5"/>路（街）<text:s text:c="3"/>段<text:s text:c="3"/>巷<text:s text:c="3"/>弄<text:s text:c="3"/>號<text:s text:c="3"/>樓（室）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【2.拆除物地址】</text:p>
            <text:p text:style-name="P33">【所屬行政區】<text:s text:c="24"/><text:s text:c="3"/><text:s text:c="3"/>【郵遞區號】</text:p>
            <text:p text:style-name="P34">【地號】<text:s text:c="15"/>鄉(鎮、市、區) <text:s text:c="5"/>段<text:s text:c="6"/>小段<text:s text:c="8"/>號等<text:s text:c="4"/>筆</text:p>
            <text:p text:style-name="P35">【地址】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【3.拆除物概要】<text:s text:c="27"/><text:s text:c="3"/>【拆除面積】<text:s text:c="15"/>㎡</text:p>
            <text:p text:style-name="P39">【建築物用途】<text:s text:c="27"/><text:s text:c="3"/>【構造種類】</text:p>
            <text:p text:style-name="P40">【層棟戶數】<text:s text:c="8"/>幢<text:s text:c="2"/>棟<text:s text:c="3"/>地上<text:s text:c="2"/>層<text:s text:c="2"/>地下<text:s text:c="2"/>層<text:s text:c="2"/>共<text:s text:c="4"/>戶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【4.借用道路】</text:p>
            <text:p text:style-name="P44"><text:s text:c="16"/>路<text:s text:c="5"/>巷<text:s text:c="5"/>弄<text:s text:c="5"/>號<text:s text:c="7"/>公尺長<text:s text:c="8"/>公尺寬</text:p>
            <text:p text:style-name="P45"><text:s text:c="16"/>路<text:s text:c="5"/>巷<text:s text:c="5"/>弄<text:s text:c="5"/>號<text:s text:c="7"/>公尺長<text:s text:c="8"/>公尺寬</text:p>
            <text:p text:style-name="P46"><text:s text:c="16"/>路<text:s text:c="5"/>巷<text:s text:c="5"/>弄<text:s text:c="5"/>號<text:s text:c="7"/>公尺長<text:s text:c="8"/>公尺寬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【5.營造業或建築師監督簽章】</text:p>
            <text:p text:style-name="P50">【姓名】</text:p>
            <text:p text:style-name="P51">【事務所名稱】</text:p>
            <text:p text:style-name="P52">【營造業名稱】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【發照字號】<text:s text:c="8"/>字第<text:s text:c="6"/>號</text:p>
            <text:p text:style-name="P56">【日期】<text:s text:c="12"/>年<text:s text:c="3"/>月<text:s text:c="3"/>日</text:p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【竣工期限】自發照日起<text:s text:c="13"/>個月內</text:p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【領照日期】<text:s text:c="8"/>年<text:s text:c="3"/>月<text:s text:c="3"/>日</text:p>
            <text:p text:style-name="P65">【領收人】</text:p>
          </table:table-cell>
          <table:covered-table-cell/>
        </table:table-row>
      </table:table>
      <text:p text:style-name="P66"><text:span text:style-name="T67">註：</text:span><text:span text:style-name="T68">1</text:span><text:span text:style-name="T69">、</text:span><text:span text:style-name="T70">粗框部分申請人免填。</text:span></text:p>
      <text:p text:style-name="P71"><text:span text:style-name="T72">2</text:span><text:span text:style-name="T73">、拆除施工計畫書應依內政部訂頒</text:span><text:span text:style-name="T74">建築物拆除施工規範之規定配合辦理，</text:span><text:span text:style-name="T75">各直轄市及縣（市）政府另定</text:span><text:span text:style-name="T76">有</text:span><text:span text:style-name="T77">拆除管理</text:span><text:span text:style-name="T78">規定者，從其規定辦理</text:span><text:span text:style-name="T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高嘉鴻</dc:creator>
    <meta:creation-date>2018-12-07T07:05:00Z</meta:creation-date>
    <dc:date>2018-12-07T07:05:00Z</dc:date>
    <meta:print-date>2017-08-07T05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4" meta:row-count="8" meta:non-whitespace-character-count="1001"/>
  </office:meta>
</office:document-meta>
</file>