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3年6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9"/>June <text:s text:c="2"/>- 2014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600250" calcext:value-type="float">
            <text:p><text:s/>600,250 </text:p>
          </table:table-cell>
          <table:table-cell table:style-name="ce30" office:value-type="float" office:value="3770" calcext:value-type="float">
            <text:p><text:s/>3,770 </text:p>
          </table:table-cell>
          <table:table-cell table:style-name="ce30" office:value-type="float" office:value="31482" calcext:value-type="float">
            <text:p><text:s/>31,4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551745" calcext:value-type="float">
            <text:p><text:s/>551,74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135" calcext:value-type="float">
            <text:p><text:s/>2,135 </text:p>
          </table:table-cell>
          <table:table-cell table:style-name="ce30" office:value-type="float" office:value="13521" calcext:value-type="float">
            <text:p><text:s/>13,521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556" calcext:value-type="float">
            <text:p><text:s/>556 </text:p>
          </table:table-cell>
          <table:table-cell table:style-name="ce30" office:value-type="float" office:value="4563" calcext:value-type="float">
            <text:p><text:s/>4,563 </text:p>
          </table:table-cell>
          <table:table-cell table:style-name="ce30" office:value-type="float" office:value="3502" calcext:value-type="float">
            <text:p><text:s/>3,502 </text:p>
          </table:table-cell>
          <table:table-cell table:style-name="ce30" office:value-type="float" office:value="1061" calcext:value-type="float">
            <text:p><text:s/>1,061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87757" calcext:value-type="float">
            <text:p><text:s/>187,757 </text:p>
          </table:table-cell>
          <table:table-cell table:style-name="ce30" office:value-type="float" office:value="2248" calcext:value-type="float">
            <text:p><text:s/>2,24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9130" calcext:value-type="float">
            <text:p><text:s/>179,13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876" calcext:value-type="float">
            <text:p><text:s/>1,876 </text:p>
          </table:table-cell>
          <table:table-cell table:style-name="ce30" office:value-type="float" office:value="6701" calcext:value-type="float">
            <text:p><text:s/>6,70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2067" calcext:value-type="float">
            <text:p><text:s/>2,067 </text:p>
          </table:table-cell>
          <table:table-cell table:style-name="ce30" office:value-type="float" office:value="1926" calcext:value-type="float">
            <text:p><text:s/>1,926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3146" calcext:value-type="float">
            <text:p><text:s/>83,146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5305" calcext:value-type="float">
            <text:p><text:s/>75,3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926" calcext:value-type="float">
            <text:p><text:s/>9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514" calcext:value-type="float">
            <text:p><text:s/>514 </text:p>
          </table:table-cell>
          <table:table-cell table:style-name="ce30" office:value-type="float" office:value="353" calcext:value-type="float">
            <text:p><text:s/>353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7038" calcext:value-type="float">
            <text:p><text:s/>57,038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10834" calcext:value-type="float">
            <text:p><text:s/>10,8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5166" calcext:value-type="float">
            <text:p><text:s/>45,16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48" calcext:value-type="float">
            <text:p><text:s/>8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2697" calcext:value-type="float">
            <text:p><text:s/>22,697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353" calcext:value-type="float">
            <text:p><text:s/>18,3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23" calcext:value-type="float">
            <text:p><text:s/>52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8" calcext:value-type="float">
            <text:p><text:s/>78 </text:p>
          </table:table-cell>
          <table:table-cell table:number-columns-repeated="2" table:style-name="ce30" office:value-type="float" office:value="212" calcext:value-type="float">
            <text:p><text:s/>21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8640" calcext:value-type="float">
            <text:p><text:s/>118,640 </text:p>
          </table:table-cell>
          <table:table-cell table:style-name="ce30" office:value-type="float" office:value="727" calcext:value-type="float">
            <text:p><text:s/>727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6387" calcext:value-type="float">
            <text:p><text:s/>116,3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1742" calcext:value-type="float">
            <text:p><text:s/>1,7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933" calcext:value-type="float">
            <text:p><text:s/>933 </text:p>
          </table:table-cell>
          <table:table-cell table:style-name="ce30" office:value-type="float" office:value="342" calcext:value-type="float">
            <text:p><text:s/>342 </text:p>
          </table:table-cell>
          <table:table-cell table:style-name="ce30" office:value-type="float" office:value="591" calcext:value-type="float">
            <text:p><text:s/>59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28059" calcext:value-type="float">
            <text:p><text:s/>128,059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9827" calcext:value-type="float">
            <text:p><text:s/>9,8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15051" calcext:value-type="float">
            <text:p><text:s/>115,0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2723" calcext:value-type="float">
            <text:p><text:s/>2,723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605" calcext:value-type="float">
            <text:p><text:s/>605 </text:p>
          </table:table-cell>
          <table:table-cell table:style-name="ce30" office:value-type="float" office:value="458" calcext:value-type="float">
            <text:p><text:s/>458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807" calcext:value-type="float">
            <text:p><text:s/>2,807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29" calcext:value-type="float">
            <text:p><text:s/>1,1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44316" calcext:value-type="float">
            <text:p><text:s/>44,316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739" calcext:value-type="float">
            <text:p><text:s/>41,7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615" calcext:value-type="float">
            <text:p><text:s/>1,6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15" calcext:value-type="float">
            <text:p><text:s/>315 </text:p>
          </table:table-cell>
          <table:table-cell table:style-name="ce31" office:value-type="float" office:value="228" calcext:value-type="float">
            <text:p><text:s/>228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707" calcext:value-type="float">
            <text:p><text:s/>5,70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355" calcext:value-type="float">
            <text:p><text:s/>4,3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2" calcext:value-type="float">
            <text:p><text:s/>2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2362" calcext:value-type="float">
            <text:p><text:s/>2,362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165" calcext:value-type="float">
            <text:p><text:s/>2,16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50" calcext:value-type="float">
            <text:p><text:s/>5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7217" calcext:value-type="float">
            <text:p><text:s/>7,217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880" calcext:value-type="float">
            <text:p><text:s/>6,8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964" calcext:value-type="float">
            <text:p><text:s/>1,96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27" calcext:value-type="float">
            <text:p><text:s/>1,8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521" calcext:value-type="float">
            <text:p><text:s/>2,52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11" calcext:value-type="float">
            <text:p><text:s/>2,1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897" calcext:value-type="float">
            <text:p><text:s/>2,8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28" calcext:value-type="float">
            <text:p><text:s/>2,4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84" calcext:value-type="float">
            <text:p><text:s/>13,08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95" calcext:value-type="float">
            <text:p><text:s/>12,1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835" calcext:value-type="float">
            <text:p><text:s/>83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782" calcext:value-type="float">
            <text:p><text:s/>7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3" calcext:value-type="float">
            <text:p><text:s/>5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722" calcext:value-type="float">
            <text:p><text:s/>2,722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10" calcext:value-type="float">
            <text:p><text:s/>2,7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70" calcext:value-type="float">
            <text:p><text:s/>7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610" calcext:value-type="float">
            <text:p><text:s/>17,610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591" calcext:value-type="float">
            <text:p><text:s/>16,5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715" calcext:value-type="float">
            <text:p><text:s/>7,715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7390" calcext:value-type="float">
            <text:p><text:s/>7,3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60" calcext:value-type="float">
            <text:p><text:s/>2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232" calcext:value-type="float">
            <text:p><text:s/>16,2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682" calcext:value-type="float">
            <text:p><text:s/>12,6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913" calcext:value-type="float">
            <text:p><text:s/>2,9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353" calcext:value-type="float">
            <text:p><text:s/>2,35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8" calcext:value-type="float">
            <text:p><text:s/>5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369" calcext:value-type="float">
            <text:p><text:s/>2,36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296" calcext:value-type="float">
            <text:p><text:s/>2,2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" calcext:value-type="float">
            <text:p><text:s/>2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44" calcext:value-type="float">
            <text:p><text:s/>5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4-08-04T10:18:42</dc:date>
    <meta:print-date>2013-12-12T11:50:57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