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3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letter-kerning="true"/>
    </style:style>
    <style:style style:name="T2" style:family="text">
      <style:text-properties style:font-name="新細明體" fo:font-size="16pt" style:text-underline-style="solid" style:text-underline-width="auto" style:text-underline-color="font-color" style:letter-kerning="true" style:font-size-asian="16pt" style:font-name-complex="新細明體" style:font-size-complex="16pt"/>
    </style:style>
    <style:style style:name="T3" style:family="text">
      <style:text-properties style:font-name="新細明體" fo:font-size="16pt" style:text-underline-style="solid" style:text-underline-width="auto" style:text-underline-color="font-color" style:letter-kerning="true" style:font-size-asian="16pt" style:font-name-complex="新細明體" style:font-size-complex="16pt"/>
    </style:style>
    <style:style style:name="T4" style:family="text">
      <style:text-properties style:font-name="新細明體" fo:font-size="16pt" style:letter-kerning="true" style:font-size-asian="16pt" style:font-name-complex="新細明體" style:font-size-complex="16pt"/>
    </style:style>
    <style:style style:name="T5" style:family="text">
      <style:text-properties style:font-name="新細明體" style:letter-kerning="true" style:font-name-complex="新細明體"/>
    </style:style>
    <style:style style:name="T6" style:family="text">
      <style:text-properties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s text:c="9"/></text:span><text:span text:style-name="T4">縣(市)污水下水道計畫管線長度及設施編製說明</text:span></text:p>
      <text:p text:style-name="P1"><text:span text:style-name="T5">一、統計範圍及對象：凡oo縣(市)建設中及建設完成之公共下水道、專用下水道及私人社區開發專用下水道系統，均為統計對象。</text:span></text:p>
      <text:p text:style-name="P1"><text:span text:style-name="T5">二、統計標準時間：以累計至每年年底之事實為準。</text:span></text:p>
      <text:p text:style-name="P1"><text:span text:style-name="T5">三、分類標準：污水下水道系統管線長度依管徑分為600mm以上（含）、300-600mm、300mm以下等三項分類。污水處理設施</text:span></text:p>
      <text:p text:style-name="P1"><text:span text:style-name="T5"><text:s text:c="4"/>分處理廠、抽水站、截流站等。</text:span></text:p>
      <text:p text:style-name="P2">四、統計科目定義（或說明）：（略）</text:p>
      <text:p text:style-name="P1"><text:span text:style-name="T5">五、資料蒐集方法及編製程序：由oo縣(市)政府資料彙編。</text:span></text:p>
      <text:p text:style-name="P1"><text:span text:style-name="T5">六、編送對象：本表編製</text:span><text:span text:style-name="T1">2</text:span><text:span text:style-name="T5">份，經陳核後，</text:span><text:span text:style-name="T1">1</text:span><text:span text:style-name="T5">份送主計(處)室，1份自存外，資料並經由網際網路報送內政部營建署統計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縣(市)污水下水道計畫管線長度及設施編製說明</dc:title>
    <meta:initial-creator>087009</meta:initial-creator>
    <meta:creation-date>2008-07-11T11:52:00</meta:creation-date>
    <dc:creator>931203</dc:creator>
    <dc:date>2008-07-14T14:25:00</dc:date>
    <meta:editing-cycles>3</meta:editing-cycles>
    <meta:document-statistic meta:table-count="0" meta:image-count="0" meta:object-count="0" meta:page-count="1" meta:paragraph-count="8" meta:word-count="266" meta:character-count="297" meta:non-whitespace-character-count="284"/>
    <meta:generator>LibreOffice/5.3.6.1$Windows_X86_64 LibreOffice_project/686f202eff87ef707079aeb7f485847613344eb7</meta:generator>
  </office:meta>
</office:document-meta>
</file>