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4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 text:c="2"/>April 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79721" calcext:value-type="float">
            <text:p><text:s/>479,721 </text:p>
          </table:table-cell>
          <table:table-cell table:style-name="ce28" office:value-type="float" office:value="2859" calcext:value-type="float">
            <text:p><text:s/>2,859 </text:p>
          </table:table-cell>
          <table:table-cell table:style-name="ce28" office:value-type="float" office:value="24385" calcext:value-type="float">
            <text:p><text:s/>24,38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45605" calcext:value-type="float">
            <text:p><text:s/>445,605 </text:p>
          </table:table-cell>
          <table:table-cell table:style-name="ce28" office:value-type="float" office:value="803" calcext:value-type="float">
            <text:p><text:s/>803 </text:p>
          </table:table-cell>
          <table:table-cell table:style-name="ce28" office:value-type="float" office:value="7129" calcext:value-type="float">
            <text:p><text:s/>7,129 </text:p>
          </table:table-cell>
          <table:table-cell table:style-name="ce28" office:value-type="float" office:value="809" calcext:value-type="float">
            <text:p><text:s/>809 </text:p>
          </table:table-cell>
          <table:table-cell table:style-name="ce28" office:value-type="float" office:value="3848" calcext:value-type="float">
            <text:p><text:s/>3,848 </text:p>
          </table:table-cell>
          <table:table-cell table:style-name="ce28" office:value-type="float" office:value="2602" calcext:value-type="float">
            <text:p><text:s/>2,602 </text:p>
          </table:table-cell>
          <table:table-cell table:style-name="ce28" office:value-type="float" office:value="1246" calcext:value-type="float">
            <text:p><text:s/>1,24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11858" calcext:value-type="float">
            <text:p><text:s/>311,858 </text:p>
          </table:table-cell>
          <table:table-cell table:style-name="ce28" office:value-type="float" office:value="1796" calcext:value-type="float">
            <text:p><text:s/>1,796 </text:p>
          </table:table-cell>
          <table:table-cell table:style-name="ce28" office:value-type="float" office:value="17709" calcext:value-type="float">
            <text:p><text:s/>17,70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87024" calcext:value-type="float">
            <text:p><text:s/>287,024 </text:p>
          </table:table-cell>
          <table:table-cell table:style-name="ce28" office:value-type="float" office:value="566" calcext:value-type="float">
            <text:p><text:s/>566 </text:p>
          </table:table-cell>
          <table:table-cell table:style-name="ce28" office:value-type="float" office:value="5273" calcext:value-type="float">
            <text:p><text:s/>5,273 </text:p>
          </table:table-cell>
          <table:table-cell table:style-name="ce28" office:value-type="float" office:value="521" calcext:value-type="float">
            <text:p><text:s/>521 </text:p>
          </table:table-cell>
          <table:table-cell table:style-name="ce28" office:value-type="float" office:value="2560" calcext:value-type="float">
            <text:p><text:s/>2,560 </text:p>
          </table:table-cell>
          <table:table-cell table:style-name="ce28" office:value-type="float" office:value="1852" calcext:value-type="float">
            <text:p><text:s/>1,852 </text:p>
          </table:table-cell>
          <table:table-cell table:style-name="ce28" office:value-type="float" office:value="708" calcext:value-type="float">
            <text:p><text:s/>708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4646" calcext:value-type="float">
            <text:p><text:s/>144,646 </text:p>
          </table:table-cell>
          <table:table-cell table:style-name="ce29" office:value-type="float" office:value="997" calcext:value-type="float">
            <text:p><text:s/>9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0825" calcext:value-type="float">
            <text:p><text:s/>140,825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2748" calcext:value-type="float">
            <text:p><text:s/>2,748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1177" calcext:value-type="float">
            <text:p><text:s/>1,177 </text:p>
          </table:table-cell>
          <table:table-cell table:style-name="ce29" office:value-type="float" office:value="1073" calcext:value-type="float">
            <text:p><text:s/>1,073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94" calcext:value-type="float">
            <text:p><text:s/>2,19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2545" calcext:value-type="float">
            <text:p><text:s/>32,545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80" calcext:value-type="float">
            <text:p><text:s/>31,1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127" calcext:value-type="float">
            <text:p><text:s/>1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541" calcext:value-type="float">
            <text:p><text:s/>3,54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64" calcext:value-type="float">
            <text:p><text:s/>2,26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1052" calcext:value-type="float">
            <text:p><text:s/>1,05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55" calcext:value-type="float">
            <text:p><text:s/>9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695" calcext:value-type="float">
            <text:p><text:s/>6,69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15" calcext:value-type="float">
            <text:p><text:s/>5,51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637" calcext:value-type="float">
            <text:p><text:s/>4,63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37" calcext:value-type="float">
            <text:p><text:s/>4,23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40" calcext:value-type="float">
            <text:p><text:s/>1,64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6" calcext:value-type="float">
            <text:p><text:s/>1,52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02" calcext:value-type="float">
            <text:p><text:s/>2,00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71" calcext:value-type="float">
            <text:p><text:s/>1,67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64" calcext:value-type="float">
            <text:p><text:s/>1,8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4" calcext:value-type="float">
            <text:p><text:s/>1,4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6" calcext:value-type="float">
            <text:p><text:s/>1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430" calcext:value-type="float">
            <text:p><text:s/>430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534" calcext:value-type="float">
            <text:p><text:s/>11,534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684" calcext:value-type="float">
            <text:p><text:s/>12,68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7" calcext:value-type="float">
            <text:p><text:s/>11,7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56" calcext:value-type="float">
            <text:p><text:s/>35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227" calcext:value-type="float">
            <text:p><text:s/>2,227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337" calcext:value-type="float">
            <text:p><text:s/>16,337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47" calcext:value-type="float">
            <text:p><text:s/>15,24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665" calcext:value-type="float">
            <text:p><text:s/>5,66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911" calcext:value-type="float">
            <text:p><text:s/>4,9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8210" calcext:value-type="float">
            <text:p><text:s/>28,210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2359" calcext:value-type="float">
            <text:p><text:s/>2,3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892" calcext:value-type="float">
            <text:p><text:s/>24,892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775" calcext:value-type="float">
            <text:p><text:s/>77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84" calcext:value-type="float">
            <text:p><text:s/>2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637" calcext:value-type="float">
            <text:p><text:s/>15,63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958" calcext:value-type="float">
            <text:p><text:s/>17,958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137" calcext:value-type="float">
            <text:p><text:s/>14,137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26" calcext:value-type="float">
            <text:p><text:s/>126 </text:p>
          </table:table-cell>
          <table:table-cell table:number-columns-repeated="2" table:style-name="ce29" office:value-type="float" office:value="63" calcext:value-type="float">
            <text:p><text:s/>6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8240" calcext:value-type="float">
            <text:p><text:s/>78,240 </text:p>
          </table:table-cell>
          <table:table-cell table:style-name="ce28" office:value-type="float" office:value="358" calcext:value-type="float">
            <text:p><text:s/>358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449" calcext:value-type="float">
            <text:p><text:s/>70,449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754" calcext:value-type="float">
            <text:p><text:s/>754 </text:p>
          </table:table-cell>
          <table:table-cell table:style-name="ce28" office:value-type="float" office:value="195" calcext:value-type="float">
            <text:p><text:s/>195 </text:p>
          </table:table-cell>
          <table:table-cell table:style-name="ce28" office:value-type="float" office:value="447" calcext:value-type="float">
            <text:p><text:s/>447 </text:p>
          </table:table-cell>
          <table:table-cell table:style-name="ce28" office:value-type="float" office:value="361" calcext:value-type="float">
            <text:p><text:s/>361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7951" calcext:value-type="float">
            <text:p><text:s/>87,951 </text:p>
          </table:table-cell>
          <table:table-cell table:style-name="ce28" office:value-type="float" office:value="703" calcext:value-type="float">
            <text:p><text:s/>70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6497" calcext:value-type="float">
            <text:p><text:s/>86,497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077" calcext:value-type="float">
            <text:p><text:s/>1,077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829" calcext:value-type="float">
            <text:p><text:s/>829 </text:p>
          </table:table-cell>
          <table:table-cell table:style-name="ce28" office:value-type="float" office:value="377" calcext:value-type="float">
            <text:p><text:s/>377 </text:p>
          </table:table-cell>
          <table:table-cell table:style-name="ce28" office:value-type="float" office:value="452" calcext:value-type="float">
            <text:p><text:s/>45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72" calcext:value-type="float">
            <text:p><text:s/>1,67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635" calcext:value-type="float">
            <text:p><text:s/>1,63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2" calcext:value-type="float">
            <text:p><text:s/>1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72" calcext:value-type="float">
            <text:p><text:s/>1,67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35" calcext:value-type="float">
            <text:p><text:s/>1,6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8-06-12T08:48:34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