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Mangal1" svg:font-family="Mangal" style:font-pitch="variable"/>
    <style:font-face style:name="華康楷書體W7(P)" svg:font-family="華康楷書體W7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0.3cm" fo:margin-right="0cm" style:line-height-at-least="0.212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3cm" fo:margin-right="0cm" fo:margin-top="0.635cm" fo:margin-bottom="0.423cm" loext:contextual-spacing="false" fo:text-indent="0cm" style:auto-text-indent="false"/>
    </style:style>
    <style:style style:name="P4" style:family="paragraph" style:parent-style-name="Standard">
      <style:paragraph-properties fo:margin-left="0.3cm" fo:margin-right="0cm" fo:margin-top="0.635cm" fo:margin-bottom="0.423cm" loext:contextual-spacing="false" fo:line-height="150%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margin-left="0.3cm" fo:margin-right="0cm" style:line-height-at-least="0.564cm" fo:text-indent="0cm" style:auto-text-indent="false" style:page-number="16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3cm" fo:margin-right="0cm" fo:line-height="150%" fo:text-indent="1.401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1.499cm" fo:margin-right="0cm" fo:line-height="150%" fo:text-indent="-1.199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>
      <style:paragraph-properties style:line-height-at-least="0.635cm" style:writing-mode="lr-tb"/>
    </style:style>
    <style:style style:name="P9" style:family="paragraph">
      <loext:graphic-properties draw:fill="none" draw:fill-color="#ffffff"/>
      <style:paragraph-properties style:line-height-at-least="0.635cm"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use-window-font-color="true" style:font-name="華康楷書體W7(P)" fo:font-size="16pt" fo:language="en" fo:country="US" style:font-name-asian="華康楷書體W7(P)" style:font-size-asian="16pt" style:language-asian="zh" style:country-asian="TW" style:font-name-complex="Mangal1" style:font-size-complex="12pt" style:language-complex="hi" style:country-complex="IN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1.554cm" fo:min-width="1.801cm" fo:padding-top="0.035cm" fo:padding-bottom="0.035cm" fo:padding-left="0.035cm" fo:padding-right="0.03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二</text:p>
      <text:p text:style-name="P3"><draw:custom-shape text:anchor-type="char" draw:z-index="0" draw:style-name="gr1" draw:text-style-name="P9" svg:width="1.872cm" svg:height="1.625cm" svg:x="3.246cm" svg:y="0.27cm"><text:p text:style-name="P8"><text:span text:style-name="T3">市</text:span></text:p><text:p text:style-name="P8"><text:span text:style-name="T3">縣（市）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　　　○○</text:span><text:span text:style-name="T1"> <text:s text:c="8"/></text:span><text:span text:style-name="T1">政府土地使用編定結果通知書</text:span></text:p>
      <text:p text:style-name="P2">　　　　　　　　　　　　　　　　　　　　　　　　　　年　　　月　　　日</text:p>
      <text:p text:style-name="P2">　　　　　　　　　　　　　　　　　　　　　　　 <text:s text:c="10"/>字第　　　　　號</text:p>
      <text:p text:style-name="P4">　　土地所有權人：　　　　　　　　　管理機關：</text:p>
      <text:p text:style-name="P6">住址：縣（市）　　　鄉　（鎮）　　　村　　　街　　　巷　　　　號</text:p>
      <text:p text:style-name="P6">　　　　　　　　（市）（區）（里） <text:s/>鄰　　　路</text:p>
      <text:p text:style-name="P7">一、臺端貴管所有在本縣之非都市土地，業已依照區域計畫第一次通盤檢討成果調整使用分區及用地編定，其結果如附清冊，除於　　月　　日在當地鄉（鎮、市）公所公告外，特予通知。</text:p>
      <text:p text:style-name="P7">二、上開土地，自公告之日起，應依編定之用途使用，或依規定程序申請變更編定後使用，如其於公告前之使用與編定用途不符，在本府另行知變更使用之前，仍得繼續為從來之使用。土地所有權人如發現土地使用分區界線或使用地編定有遺漏或錯誤，請向轄管地政事務所查詢更正。</text:p>
      <text:p text:style-name="P7">三、凡違反規定擅自變更使用者，除依有關之特別法處罰外，另依區域計畫法第二十二條規定，除依行政執行法辦理外，並得處六個月以下有期徒刑、拘役或科三千元以下罰金。</text:p>
      <text:p text:style-name="P7">四、附調整後編定結果清冊乙份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Mangal1" svg:font-family="Mangal" style:font-pitch="variable"/>
    <style:font-face style:name="華康楷書體W7(P)" svg:font-family="華康楷書體W7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line-height="0.706cm" fo:text-align="justify" style:justify-single-word="false" fo:text-indent="-0.501cm" style:auto-text-indent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4pt"/>
    </style:style>
    <style:style style:name="本文縮排_20_2" style:display-name="本文縮排 2" style:family="paragraph" style:parent-style-name="Standard">
      <style:paragraph-properties fo:margin-left="1.905cm" fo:margin-right="0cm" fo:line-height="0.706cm" fo:text-align="justify" style:justify-single-word="false" fo:text-indent="-0.404cm" style:auto-text-indent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4pt"/>
    </style:style>
    <style:style style:name="本文縮排_20_3" style:display-name="本文縮排 3" style:family="paragraph" style:parent-style-name="Standard">
      <style:paragraph-properties fo:margin-left="1.501cm" fo:margin-right="0cm" fo:line-height="0.67cm" fo:text-align="justify" style:justify-single-word="false" fo:text-indent="-1.5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97cm" fo:margin-bottom="2.584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使用分區調整作業工作手冊</dc:title>
    <meta:initial-creator>CAPMI</meta:initial-creator>
    <meta:creation-date>2011-01-13T08:35:00</meta:creation-date>
    <dc:creator>801201</dc:creator>
    <dc:date>2011-01-13T08:44:00</dc:date>
    <meta:editing-cycles>3</meta:editing-cycles>
    <meta:editing-duration>PT3M</meta:editing-duration>
    <meta:document-statistic meta:table-count="0" meta:image-count="0" meta:object-count="0" meta:page-count="1" meta:paragraph-count="11" meta:word-count="358" meta:character-count="487" meta:non-whitespace-character-count="359"/>
    <meta:generator>LibreOffice/5.3.6.1$Windows_X86_64 LibreOffice_project/686f202eff87ef707079aeb7f485847613344eb7</meta:generator>
  </office:meta>
</office:document-meta>
</file>