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99cm" fo:margin-left="-0.194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7.946cm"/>
    </style:style>
    <style:style style:name="表格1.G" style:family="table-column">
      <style:table-column-properties style:column-width="4.6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none" fo:border-top="0.25pt solid #000000" fo:border-bottom="0.7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25pt solid #000000" fo:border-right="none" fo:border-top="0.75pt solid #000000" fo:border-bottom="0.2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八</text:p>
      <text:p text:style-name="P5"><text:span text:style-name="T3">○○租屋服務平臺 </text:span><text:s text:c="3"/>年 <text:s/>月關懷訪視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office:value-type="string">
            <text:p text:style-name="P5"><text:span text:style-name="T4">承租人</text:span><text:span text:style-name="T2">編號</text:span>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p text:style-name="P3">訪視方式</text:p>
          </table:table-cell>
          <table:table-cell table:style-name="表格1.F1" office:value-type="string">
            <text:p text:style-name="P3">服務平臺紀錄摘要</text:p>
            <text:p text:style-name="P3">(例如電訪應包含電話、家訪包含地址)</text:p>
          </table:table-cell>
          <table:table-cell table:style-name="表格1.G1" office:value-type="string">
            <text:p text:style-name="P3">待處理事項</text:p>
            <text:p text:style-name="P3">(例如是否須轉介服務)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/>□電訪 □家訪 □其他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B16" office:value-type="string">
            <text:p text:style-name="P1"><text:s/>□電訪 □家訪 □其他</text:p>
          </table:table-cell>
          <table:table-cell table:style-name="表格1.B16" office:value-type="string">
            <text:p text:style-name="P2"/>
          </table:table-cell>
          <table:table-cell table:style-name="表格1.G16" office:value-type="string">
            <text:p text:style-name="P2"/>
          </table:table-cell>
        </table:table-row>
      </table:table>
      <text:p text:style-name="P1">平臺業者填表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3:48:00</meta:creation-date>
    <dc:creator>801201</dc:creator>
    <dc:date>2014-10-13T13:52:00</dc:date>
    <meta:print-date>2014-09-23T15:32:00</meta:print-date>
    <meta:editing-cycles>3</meta:editing-cycles>
    <meta:document-statistic meta:table-count="1" meta:image-count="0" meta:object-count="0" meta:page-count="1" meta:paragraph-count="28" meta:word-count="220" meta:character-count="272" meta:non-whitespace-character-count="221"/>
    <meta:generator>LibreOffice/5.3.6.1$Windows_X86_64 LibreOffice_project/686f202eff87ef707079aeb7f485847613344eb7</meta:generator>
  </office:meta>
</office:document-meta>
</file>