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0.75cm" fo:margin-right="0cm" fo:orphans="2" fo:widows="2" fo:text-indent="-0.75cm" style:auto-text-indent="false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letter-kerning="true"/>
    </style:style>
    <style:style style:name="T7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污水處理廠統計編製說明</text:p>
      <text:p text:style-name="P3"><text:span text:style-name="T3">一、統計範圍及對象︰</text:span><text:span text:style-name="T5">凡各直轄市、縣</text:span><text:span text:style-name="T6">(</text:span><text:span text:style-name="T5">市</text:span><text:span text:style-name="T6">)</text:span><text:span text:style-name="T5">政府</text:span><text:span text:style-name="T7">營運中、建設中</text:span><text:span text:style-name="T5">污水處理廠</text:span><text:span text:style-name="T7">(包括公共下水道及專用下水道)</text:span><text:span text:style-name="T5">及</text:span><text:span text:style-name="T7">已完成規劃待建設系統</text:span><text:span text:style-name="T5">者，均為統計對象。</text:span></text:p>
      <text:p text:style-name="P2">二、統計標準時間︰以每年年底之事實為準。</text:p>
      <text:p text:style-name="P2">三、統計項目定義（或說明）：</text:p>
      <text:p text:style-name="P1"><text:span text:style-name="T3">　　</text:span><text:span text:style-name="T2">(</text:span><text:span text:style-name="T3">一</text:span><text:span text:style-name="T2">) </text:span><text:span text:style-name="T3">營運中污水處理廠︰截至本年度已完工並營運</text:span><text:span text:style-name="T7">(含試營運)</text:span><text:span text:style-name="T3">之污水處理廠。</text:span></text:p>
      <text:p text:style-name="P1"><text:span text:style-name="T3"><text:s text:c="8"/></text:span><text:span text:style-name="T7"><text:s/>1.座數：截至本年度已完工並營運(含試營運)之污水處理廠座數。</text:span></text:p>
      <text:p text:style-name="P1"><text:span text:style-name="T7"><text:s text:c="9"/>2.面積：截至本年度已完工並營運(含試營運)之污水處理廠面積。</text:span></text:p>
      <text:p text:style-name="P1"><text:span text:style-name="T3">　　</text:span><text:span text:style-name="T2">(</text:span><text:span text:style-name="T3">二</text:span><text:span text:style-name="T2">) </text:span><text:span text:style-name="T3">建設中污水處理廠︰截至本年度尚在建設未完工</text:span><text:span text:style-name="T7">驗收合格</text:span><text:span text:style-name="T3">之污水處理廠。</text:span></text:p>
      <text:p text:style-name="P1"><text:span text:style-name="T3">　　</text:span><text:span text:style-name="T2">(</text:span><text:span text:style-name="T3">三</text:span><text:span text:style-name="T2">) </text:span><text:span text:style-name="T3">已完成規劃待建設系統︰截至本年度已規劃完成尚未建設之污水下水道系統。</text:span></text:p>
      <text:p text:style-name="P1"><text:span text:style-name="T3">四、資料蒐集方法及編製程序：由本署主計室依據各直轄市、縣</text:span><text:span text:style-name="T2">(</text:span><text:span text:style-name="T3">市</text:span><text:span text:style-name="T2">)</text:span><text:span text:style-name="T3">政府資料彙編。</text:span></text:p>
      <text:p text:style-name="P1"><text:span text:style-name="T3">五、編送對象：本署主計室編製</text:span><text:span text:style-name="T2">1</text:span><text:span text:style-name="T3">份自存外，資料並經由網際網路報送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建設投入經費編製說明</dc:title>
    <meta:initial-creator>087009</meta:initial-creator>
    <meta:creation-date>2020-11-06T09:47:00</meta:creation-date>
    <dc:creator>倪惠芬</dc:creator>
    <dc:date>2020-11-16T16:27:00</dc:date>
    <meta:editing-cycles>6</meta:editing-cycles>
    <meta:editing-duration>PT3M</meta:editing-duration>
    <meta:document-statistic meta:table-count="0" meta:image-count="0" meta:object-count="0" meta:page-count="1" meta:paragraph-count="11" meta:word-count="361" meta:character-count="390" meta:non-whitespace-character-count="363"/>
    <meta:generator>LibreOffice/5.1.5.2$Windows_x86 LibreOffice_project/7a864d8825610a8c07cfc3bc01dd4fce6a9447e5</meta:generator>
  </office:meta>
</office:document-meta>
</file>