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2" style:family="table">
      <style:table-properties style:width="16.951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8.4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926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4.657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49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26cm" table:align="left" style:writing-mode="lr-tb"/>
    </style:style>
    <style:style style:name="表格4.A" style:family="table-column">
      <style:table-column-properties style:column-width="16.9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paragraph-properties fo:text-align="start" style:justify-single-word="false"/>
    </style:style>
    <style:style style:name="P2" style:family="paragraph" style:parent-style-name="Header" style:master-page-name="Standard">
      <style:paragraph-properties style:page-number="auto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punctuation-wrap="simple" style:line-break="normal" style:snap-to-layout-grid="false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style:punctuation-wrap="simple" style:line-break="normal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margin-top="0.159cm" fo:margin-bottom="0.159cm" loext:contextual-spacing="false" fo:text-align="justify" fo:text-align-last="justify" style:justify-single-word="false" style:punctuation-wrap="simple" style:line-break="normal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top="0.159cm" fo:margin-bottom="0.159cm" loext:contextual-spacing="false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top="0.159cm" fo:margin-bottom="0.159cm" loext:contextual-spacing="fals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cm" fo:margin-right="0cm" fo:margin-top="0.159cm" fo:margin-bottom="0.159cm" loext:contextual-spacing="false" fo:text-indent="1.27cm" style:auto-text-indent="fals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一</text:p>
      <text:p text:style-name="P4">營造業評定報告書</text:p>
      <text:p text:style-name="P5"/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營造業名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營造業類別及等級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負責人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營造業登記證書字號</text:p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A1" table:number-rows-spanned="2" office:value-type="string">
            <text:p text:style-name="P13">負責人國民身</text:p>
            <text:p text:style-name="P13">分證統一編號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office:value-type="string">
            <text:p text:style-name="P13">聯絡電話</text:p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3">傳真電話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營業地址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0"/>
      <text:p text:style-name="P3">二、評定項目及結果（依營造業評鑑認定基準表辦理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評定項目</text:p>
          </table:table-cell>
          <table:table-cell table:style-name="表格2.A1" office:value-type="string">
            <text:p text:style-name="P6">評定結果</text:p>
          </table:table-cell>
          <table:table-cell table:style-name="表格2.C1" office:value-type="string">
            <text:p text:style-name="P6">具體事實</text:p>
          </table:table-cell>
        </table:table-row>
        <table:table-row table:style-name="表格2.1">
          <table:table-cell table:style-name="表格2.A2" office:value-type="string">
            <text:p text:style-name="P6">工程實績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施工品質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組織規模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管理能力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專業技術研究發展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財務狀況</text:p>
          </table:table-cell>
          <table:table-cell table:style-name="表格2.A2" office:value-type="string">
            <text:p text:style-name="P7">□Ａ級標準</text:p>
            <text:p text:style-name="P7">□Ｂ級標準</text:p>
          </table:table-cell>
          <table:table-cell table:style-name="表格2.C1" office:value-type="string">
            <text:p text:style-name="P8"/>
          </table:table-cell>
        </table:table-row>
      </table:table>
      <text:p text:style-name="P10"/>
      <text:p text:style-name="P11">三、評定單位及日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4">評定單位名稱</text:p>
          </table:table-cell>
          <table:table-cell table:style-name="表格3.A1" office:value-type="string">
            <text:p text:style-name="P15"/>
          </table:table-cell>
          <table:table-cell table:style-name="表格3.C1" table:number-rows-spanned="5" office:value-type="string">
            <text:p text:style-name="P6">評定單位及</text:p>
            <text:p text:style-name="P6">負責人印鑑</text:p>
          </table:table-cell>
          <table:table-cell table:style-name="表格3.D1" table:number-rows-spanned="5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4">評定單位負責人</text:p>
          </table:table-cell>
          <table:table-cell table:style-name="表格3.A1" office:value-type="string">
            <text:p text:style-name="P1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評定日期</text:p>
          </table:table-cell>
          <table:table-cell table:style-name="表格3.A1" office:value-type="string">
            <text:p text:style-name="P16">年 <text:s text:c="2"/>月 <text:s text:c="2"/>日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評定報告書編號</text:p>
          </table:table-cell>
          <table:table-cell table:style-name="表格3.A1" office:value-type="string">
            <text:p text:style-name="P15"/>
          </table:table-cell>
          <table:covered-table-cell/>
          <table:covered-table-cell/>
        </table:table-row>
        <table:table-row table:style-name="表格3.1">
          <table:table-cell table:style-name="表格3.C1" office:value-type="string">
            <text:p text:style-name="P14">有效期限</text:p>
          </table:table-cell>
          <table:table-cell table:style-name="表格3.A1" office:value-type="string">
            <text:p text:style-name="P16">年 <text:s text:c="2"/>月 <text:s text:c="2"/>日起至 <text:s text:c="3"/>年 <text:s text:c="2"/>月 <text:s text:c="2"/>日止</text:p>
          </table:table-cell>
          <table:covered-table-cell/>
          <table:covered-table-cell/>
        </table:table-row>
      </table:table>
      <text:p text:style-name="P10"/>
      <text:p text:style-name="P3"><text:span text:style-name="T2">四、附件</text:span><text:span text:style-name="T3">（請將相關證明文件依序列表並裝訂成冊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評鑑辦法第五條附件二修正草案條文對照表</dc:title>
    <meta:initial-creator>880725</meta:initial-creator>
    <meta:creation-date>2008-06-17T11:18:00</meta:creation-date>
    <dc:creator>801201</dc:creator>
    <dc:date>2008-06-17T11:19:00</dc:date>
    <meta:print-date>2007-08-09T09:24:00</meta:print-date>
    <meta:editing-cycles>3</meta:editing-cycles>
    <meta:editing-duration>PT2M</meta:editing-duration>
    <meta:document-statistic meta:table-count="4" meta:image-count="0" meta:object-count="0" meta:page-count="2" meta:paragraph-count="45" meta:word-count="274" meta:character-count="296" meta:non-whitespace-character-count="274"/>
    <meta:generator>LibreOffice/5.3.6.1$Windows_X86_64 LibreOffice_project/686f202eff87ef707079aeb7f485847613344eb7</meta:generator>
  </office:meta>
</office:document-meta>
</file>