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fo:font-size="16pt" style:letter-kerning="true" style:font-size-asian="16pt" style:font-size-complex="16pt"/>
    </style:style>
    <style:style style:name="T2" style:family="text">
      <style:text-properties style:letter-kerning="true"/>
    </style:style>
    <style:style style:name="T3" style:family="text">
      <style:text-properties style:font-name-asian="標楷體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fo:color="#ff00ff" style:font-name="標楷體" style:letter-kerning="true" style:font-name-asian="標楷體" style:font-name-complex="新細明體1"/>
    </style:style>
    <style:style style:name="T8" style:family="text">
      <style:text-properties fo:color="#ff00ff" style:letter-kerning="true" style:font-name-asian="標楷體"/>
    </style:style>
    <style:style style:name="T9" style:family="text">
      <style:text-properties fo:color="#ff0000" style:font-name="標楷體" style:letter-kerning="true" style:font-name-asian="標楷體" style:font-name-complex="標楷體"/>
    </style:style>
    <style:style style:name="T10" style:family="text">
      <style:text-properties fo:color="#ff000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廣告物管理統計編製說明</text:p>
      <text:p text:style-name="P2">一、統計範圍及對象：凡各直轄市、縣(市)之招牌廣告及樹立廣告，均為統計對象。</text:p>
      <text:p text:style-name="P2">二、統計標準時間：以每年1月至12月之事實為準。</text:p>
      <text:p text:style-name="P1"><text:span text:style-name="T4">三、分類標準：依招牌廣告及樹立廣告管理辦法</text:span><text:span text:style-name="T7">第</text:span><text:span text:style-name="T8">2</text:span><text:span text:style-name="T7">條</text:span><text:span text:style-name="T4">分類為招牌廣告及樹立廣告，並就其申請許可數及處理違規情形分別統計。</text:span></text:p>
      <text:p text:style-name="P1"><text:span text:style-name="T9">四、統計項目定義</text:span><text:span text:style-name="T10">(</text:span><text:span text:style-name="T9">或說明</text:span><text:span text:style-name="T10">)</text:span><text:span text:style-name="T9">：</text:span></text:p>
      <text:p text:style-name="P2">　（一）招牌廣告：指固著於建築物牆面上之電視牆、電腦顯示板、廣告看板、以支架固定之帆布等廣告。</text:p>
      <text:p text:style-name="P2">　（二）樹立廣告：指樹立或設置於地面或屋頂之廣告牌（塔）、綵坊、牌樓等廣告。</text:p>
      <text:p text:style-name="P1"><text:span text:style-name="T6">五、資料蒐集方法及編製程序：由本署</text:span><text:span text:style-name="T9">主計室</text:span><text:span text:style-name="T6">依據各直轄市、縣</text:span><text:span text:style-name="T2">(</text:span><text:span text:style-name="T6">市</text:span><text:span text:style-name="T2">)</text:span><text:span text:style-name="T6">政府資料彙編。</text:span></text:p>
      <text:p text:style-name="P1"><text:span text:style-name="T6">六、編送對象：本署</text:span><text:span text:style-name="T9">主計室</text:span><text:span text:style-name="T6">編製</text:span><text:span text:style-name="T2">1</text:span><text:span text:style-name="T6">份自存外，資料並經由網際網路報送內政部</text:span><text:span text:style-name="T9">統計處</text:span><text:span text:style-name="T6">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廣告物管理統計編製說明</dc:title>
    <meta:initial-creator>087009</meta:initial-creator>
    <meta:creation-date>2015-03-02T14:49:00</meta:creation-date>
    <dc:creator> </dc:creator>
    <dc:date>2015-03-02T14:49:00</dc:date>
    <meta:editing-cycles>2</meta:editing-cycles>
    <meta:editing-duration>PT1M</meta:editing-duration>
    <meta:document-statistic meta:table-count="0" meta:image-count="0" meta:object-count="0" meta:page-count="1" meta:paragraph-count="9" meta:word-count="305" meta:character-count="308" meta:non-whitespace-character-count="306"/>
    <meta:generator>LibreOffice/5.3.6.1$Windows_X86_64 LibreOffice_project/686f202eff87ef707079aeb7f485847613344eb7</meta:generator>
  </office:meta>
</office:document-meta>
</file>