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2">
      <text:list-level-style-number text:level="1" text:style-name="WW_CharLFO2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2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3">
      <text:list-level-style-number text:level="1" text:style-name="WW_CharLFO3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3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3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3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4">
      <text:list-level-style-number text:level="1" text:style-name="WW_CharLFO4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4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4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4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5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5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5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6">
      <text:list-level-style-number text:level="1" text:style-name="WW_CharLFO6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6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6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6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7">
      <text:list-level-style-number text:level="1" text:style-name="WW_CharLFO7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7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7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7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8">
      <text:list-level-style-number text:level="1" text:style-name="WW_CharLFO8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8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8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8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9">
      <text:list-level-style-number text:level="1" text:style-name="WW_CharLFO9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9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9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9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10">
      <text:list-level-style-number text:level="1" text:style-name="WW_CharLFO10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0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0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text-properties style:font-name-asian="標楷體" style:font-name-complex="新細明體" style:letter-kerning="false"/>
    </style:style>
    <style:style style:name="P3" style:parent-style-name="內文" style:family="paragraph">
      <style:text-properties style:font-name-asian="標楷體" style:font-name-complex="新細明體" style:letter-kerning="false"/>
    </style:style>
    <style:style style:name="P4" style:parent-style-name="內文" style:family="paragraph">
      <style:text-properties style:font-name-asian="標楷體" style:font-name-complex="新細明體" style:letter-kerning="false"/>
    </style:style>
    <style:style style:name="P5" style:parent-style-name="內文" style:family="paragraph">
      <style:paragraph-properties fo:margin-left="0.7861in" fo:text-indent="-0.393in">
        <style:tab-stops/>
      </style:paragraph-properties>
      <style:text-properties style:font-name-asian="標楷體" style:font-name-complex="新細明體" style:letter-kerning="false"/>
    </style:style>
    <style:style style:name="P6" style:parent-style-name="內文" style:family="paragraph">
      <style:paragraph-properties fo:margin-left="0.4166in">
        <style:tab-stops/>
      </style:paragraph-properties>
    </style:style>
    <style:style style:name="T7" style:parent-style-name="預設段落字型" style:family="text">
      <style:text-properties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text-properties style:font-name-asian="標楷體" style:font-name-complex="新細明體" style:letter-kerning="false"/>
    </style:style>
    <style:style style:name="P11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P12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-asian="標楷體" style:font-name-complex="新細明體" style:letter-kerning="false"/>
    </style:style>
    <style:style style:name="P14" style:parent-style-name="內文" style:family="paragraph">
      <style:paragraph-properties fo:margin-left="0.4916in" fo:text-indent="-0.2416in">
        <style:tab-stops/>
      </style:paragraph-properties>
      <style:text-properties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建築物公共安全檢查申報概況-按區域別分編製說明<text:s/></text:p>
      <text:p text:style-name="P2">一、統計範圍及對象：凡依建築物公共安全檢查簽證及申報辦法第<text:s/>3<text:s/>條附表<text:s/>1<text:s/>規定達申報規模之各類建築物，均為統計對象。</text:p>
      <text:p text:style-name="P3"><text:s/>二、統計標準時間：靜態資料以每年底之事實為準；動態資料以每年<text:s/>1<text:s/>月<text:s/>1<text:s/>日至年底之事實為準。</text:p>
      <text:p text:style-name="P4"><text:s/>三、分類標準：依建築法（以下簡稱本法）第<text:s/>77<text:s/>條及建築物使用類組及變更使用辦法。</text:p>
      <text:p text:style-name="P5"><text:s/>(一)表頭按各類組別列管場所申報及複查情形分，分為列管申報家數、實際申報情形、未申報情形、複查結果；其中實際申報情形按申報家數、<text:s/>合格備查、通知改善及不合格家數分；未申報情形按逾期未申報家數及處分家數分；複查結果按複查家數、不合格及處分家數分。</text:p>
      <text:p text:style-name="P6"><text:span text:style-name="T7"><text:s/></text:span><text:span text:style-name="T8">(二)表側按各直轄市、縣(市)分。</text:span><text:span text:style-name="T9"><text:s/></text:span></text:p>
      <text:p text:style-name="P10">四、統計項目定義(或說明)：<text:s/></text:p>
      <text:p text:style-name="P11">(一)列管申報家數：依「建築物公共安全檢查簽證及申報辦法」（以下簡稱本辦法）規定，本年度應申報建築物公共安全檢查家數。</text:p>
      <text:p text:style-name="P12">(二)實際申報情形<text:s/>1.實際申報家數：本年度實際申報建築物公共安全檢查家數。<text:s/>2.合格備查家數：依本辦法第<text:s/>7<text:s/>條第<text:s/>1<text:s/>項第<text:s/>1<text:s/>款規定，經查核結果合格者，予以備查家數。<text:s/>3.通知改善家數：依本辦法第<text:s/>7<text:s/>條第<text:s/>1<text:s/>項第<text:s/>3<text:s/>款規定，經查核結果不合格者，通知改善家數。<text:s/>4.不合格家數：未依本辦法第<text:s/>7<text:s/>條第<text:s/>1<text:s/>項第<text:s/>2<text:s/>或<text:s/>3<text:s/>款規定之不合格家數。<text:s/>5.申報率：（實際申報家數<text:s/>÷列管申報家數）×<text:s/>100%。<text:s/>6.合格率：（合格備查家數<text:s/>÷實際申報家數）×<text:s/>100%。</text:p>
      <text:p text:style-name="P13">(三)未申報情形<text:s/>1.逾期未申報家數：指列管場所未依規定申報期間完成申報手續，或經查獲限期補辦申報手續屆期未申報者。<text:s/>2.處分家數：未依本法第<text:s/>77<text:s/>條第<text:s/>3<text:s/>項規定申報者，並依本法第<text:s/>91<text:s/>條規定處分家數。</text:p>
      <text:p text:style-name="P14">(四)複查結果<text:s/>1.複查家數：依本法第<text:s/>77<text:s/>條第<text:s/>4<text:s/>項規定辦理複查家數。<text:s/>2.不合格家數：依本法第<text:s/>77<text:s/>條第<text:s/>4<text:s/>項規定辦理複查結果為不合格家數。<text:s/>3.複查率：（複查家數<text:s/>÷實際申報家數）×<text:s/>100%。<text:s/>4.不合格率：（不合格家數<text:s/>÷複查家數）×<text:s/>100%。<text:s/>5.處分家數：依本法第<text:s/>77<text:s/>條第<text:s/>4<text:s/>項規定辦理複查結果為不合格，並依第<text:s/>91<text:s/>條規定處分家數。</text:p>
      <text:p text:style-name="內文"><text:span text:style-name="T15"><text:s/></text:span><text:span text:style-name="T16">五、資料蒐集方法及編製程序：</text:span><text:span text:style-name="T17">由本署主計室</text:span><text:span text:style-name="T18">依據本署建築管理組全國建管系統資料彙編。</text:span></text:p>
      <text:p text:style-name="內文"><text:span text:style-name="T19"><text:s/></text:span><text:span text:style-name="T20">六、編送對象：</text:span><text:span text:style-name="T21">本表編製1式2份，經機關長官核章後，1份自存，1份送本署主計室</text:span><text:span text:style-name="T22">外，資料並經由網際網路報送內政</text:span><text:span text:style-name="T23">部統計處資</text:span><text:span text:style-name="T24">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694in" fo:line-height="150%">
        <style:tab-stops>
          <style:tab-stop style:type="left" style:position="1in"/>
          <style:tab-stop style:type="right" style:leader-style="dotted" style:leader-text="." style:position="5.8083in"/>
        </style:tab-stops>
      </style:paragraph-properties>
      <style:text-properties style:font-name="標楷體" style:font-name-asian="標楷體" fo:font-weight="bold" style:font-weight-asian="bold" style:text-scale="0%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OUTLINE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OUTLINE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OUTLINELVL4" style:family="text">
      <style:text-properties fo:font-weight="bold" style:font-weight-asian="bold" fo:font-style="normal" style:font-style-asian="normal" fo:language="en" fo:country="US"/>
    </style:style>
    <text:outline-style>
      <text:outline-level-style text:level="1" text:style-name="WW_CharOUTLINELVL1" style:num-prefix="第" style:num-suffix="章、" style:num-format="一, 十, 一百(繁), ...">
        <style:list-level-properties text:space-before="0.493in" text:min-label-width="0.2951in"/>
      </text:outline-level-style>
      <text:outline-level-style text:level="2" text:style-name="WW_CharOUTLINELVL2" style:num-prefix="第" style:num-suffix="節、" style:num-format="一, 十, 一百(繁), ...">
        <style:list-level-properties text:space-before="0.0986in" text:min-label-width="0.3937in"/>
      </text:outline-level-style>
      <text:outline-level-style text:level="3" text:style-name="WW_CharOUTLINELVL3" style:num-suffix="、 " style:num-format="壹, 貳, 參, ...">
        <style:list-level-properties text:space-before="1.3798in" text:min-label-width="0.3937in"/>
      </text:outline-level-style>
      <text:outline-level-style text:level="4" text:style-name="WW_CharOUTLINELVL4" style:num-suffix="、" style:num-format="一, 十, 一百(繁), ...">
        <style:list-level-properties text:space-before="1.3791in" text:min-label-width="0.4916in"/>
      </text:outline-level-style>
      <text:outline-level-style text:level="5" style:num-prefix="(" style:num-suffix=")" style:num-format="一, 十, 一百(繁), ...">
        <style:list-level-properties text:space-before="1.6743in" text:min-label-width="0.5902in"/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1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1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1LVL4" style:family="text">
      <style:text-properties fo:font-weight="bold" style:font-weight-asian="bold" fo:font-style="normal" style:font-style-asian="normal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2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2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2LVL4" style:family="text">
      <style:text-properties fo:font-weight="bold" style:font-weight-asian="bold" fo:font-style="normal" style:font-style-asian="normal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3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3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fo:font-weight="bold" style:font-weight-asian="bold" fo:font-style="normal" style:font-style-asian="normal"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4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4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4LVL4" style:family="text">
      <style:text-properties fo:font-weight="bold" style:font-weight-asian="bold" fo:font-style="normal" style:font-style-asian="normal"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5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5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5LVL4" style:family="text">
      <style:text-properties fo:font-weight="bold" style:font-weight-asian="bold" fo:font-style="normal" style:font-style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6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6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6LVL4" style:family="text">
      <style:text-properties fo:font-weight="bold" style:font-weight-asian="bold" fo:font-style="normal" style:font-style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7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7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7LVL4" style:family="text">
      <style:text-properties fo:font-weight="bold" style:font-weight-asian="bold" fo:font-style="normal" style:font-style-asian="normal"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8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8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8LVL4" style:family="text">
      <style:text-properties fo:font-weight="bold" style:font-weight-asian="bold" fo:font-style="normal" style:font-style-asian="normal" fo:language="en" fo:country="U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9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9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9LVL4" style:family="text">
      <style:text-properties fo:font-weight="bold" style:font-weight-asian="bold" fo:font-style="normal" style:font-style-asian="normal" fo:language="en" fo:country="U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10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10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10LVL4" style:family="text">
      <style:text-properties fo:font-weight="bold" style:font-weight-asian="bold" fo:font-style="normal" style:font-style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2">
      <text:list-level-style-number text:level="1" text:style-name="WW_CharLFO2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2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3">
      <text:list-level-style-number text:level="1" text:style-name="WW_CharLFO3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3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3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3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4">
      <text:list-level-style-number text:level="1" text:style-name="WW_CharLFO4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4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4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4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5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5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5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6">
      <text:list-level-style-number text:level="1" text:style-name="WW_CharLFO6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6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6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6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7">
      <text:list-level-style-number text:level="1" text:style-name="WW_CharLFO7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7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7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7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8">
      <text:list-level-style-number text:level="1" text:style-name="WW_CharLFO8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8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8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8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9">
      <text:list-level-style-number text:level="1" text:style-name="WW_CharLFO9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9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9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9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10">
      <text:list-level-style-number text:level="1" text:style-name="WW_CharLFO10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0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0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6013</meta:initial-creator>
    <dc:creator>106013</dc:creator>
    <meta:creation-date>2024-04-24T09:28:00Z</meta:creation-date>
    <dc:date>2024-04-24T09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