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30.9mm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00b0f0"/>
    </style:style>
    <style:style style:name="ce6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_20_7" style:data-style-name="N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20_2_20_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1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一般_20_2_20_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一般_20_2_20_7" style:data-style-name="N0">
      <style:table-cell-properties style:cell-protect="protected" style:print-content="true" fo:background-color="transparent" style:vertical-align="top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4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20_2_20_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20_2_20_7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9" style:family="table-cell" style:parent-style-name="一般_20_2_20_7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20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20_2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22" style:family="table-cell" style:parent-style-name="一般_20_2_20_7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23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4.06mm" fo:min-width="243.7mm" fo:padding-top="1.27mm" fo:padding-bottom="1.27mm" fo:padding-left="2.54mm" fo:padding-right="2.54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3" table:default-cell-style-name="ce4"/>
        <table:table-column table:style-name="co2" table:number-columns-repeated="1023" table:default-cell-style-name="ce4"/>
        <table:table-row table:style-name="ro3">
          <table:table-cell table:style-name="ce2" office:value-type="string" calcext:value-type="string">
            <text:p>濕地保育各報表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a xlink:href="#'表8-1'.A1" xlink:type="simple">表 8-1</text:a></text:p>
          </table:table-cell>
          <table:table-cell office:value-type="string" calcext:value-type="string">
            <text:p><text:s/>重要濕地面積</text:p>
          </table:table-cell>
          <table:table-cell table:number-columns-repeated="1022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-1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" table:number-columns-repeated="1015" table:default-cell-style-name="ce15"/>
        <table:table-row table:style-name="ro4">
          <table:table-cell table:style-name="ce6" office:value-type="string" calcext:value-type="string" table:number-columns-spanned="9" table:number-rows-spanned="1">
            <text:p>表 8-1. 重要濕地面積</text:p>
            <text:p><text:span text:style-name="T3">Table 8-1. Area of Wetland of Importance</text:span></text:p>
            <text:p/>
            <draw:frame table:end-cell-address="'表8-1'.A1" table:end-x="24.34mm" table:end-y="8.93mm" draw:z-index="1" draw:name="文字方塊 4" draw:style-name="gr1" draw:text-style-name="P2" svg:width="24.34mm" svg:height="8.72mm" svg:x="0mm" svg:y="0.21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8"/>
          <table:table-cell>
            <draw:custom-shape table:end-cell-address="'表8-1'.X1" table:end-x="11.73mm" table:end-y="6.6mm" draw:z-index="0" draw:name="報表類別" draw:style-name="gr2" draw:text-style-name="P4" svg:width="248.78mm" svg:height="6.6mm" svg:x="0.02mm" svg:y="0mm">
              <text:p text:style-name="P3"><text:span text:style-name="T2">​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單位：處；公頃 <text:s text:c="67"/></text:p>
          </table:table-cell>
          <table:table-cell table:style-name="ce7" table:number-columns-repeated="6"/>
          <table:table-cell table:style-name="ce24" office:value-type="string" calcext:value-type="string" table:number-columns-spanned="2" table:number-rows-spanned="1">
            <text:p>unit: number; hectare</text:p>
          </table:table-cell>
          <table:covered-table-cell/>
          <table:table-cell table:number-columns-repeated="1015"/>
        </table:table-row>
        <table:table-row table:style-name="ro6">
          <table:table-cell table:style-name="ce8" office:value-type="string" calcext:value-type="string">
            <text:p>區域別</text:p>
          </table:table-cell>
          <table:table-cell table:style-name="ce16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3" office:value-type="string" calcext:value-type="string" table:number-columns-spanned="2" table:number-rows-spanned="1">
            <text:p>國際級</text:p>
            <text:p>International Level</text:p>
          </table:table-cell>
          <table:covered-table-cell/>
          <table:table-cell table:style-name="ce23" office:value-type="string" calcext:value-type="string" table:number-columns-spanned="2" table:number-rows-spanned="1">
            <text:p>國家級</text:p>
            <text:p>National Level</text:p>
          </table:table-cell>
          <table:covered-table-cell/>
          <table:table-cell table:style-name="ce25" office:value-type="string" calcext:value-type="string" table:number-columns-spanned="2" table:number-rows-spanned="1">
            <text:p>地方級</text:p>
            <text:p>Regional Level</text:p>
          </table:table-cell>
          <table:covered-table-cell/>
          <table:table-cell table:style-name="ce27" table:number-columns-repeated="1015"/>
        </table:table-row>
        <table:table-row table:style-name="ro7">
          <table:table-cell table:style-name="ce9" office:value-type="string" calcext:value-type="string">
            <text:p>Areas</text:p>
          </table:table-cell>
          <table:table-cell table:style-name="ce17" office:value-type="string" calcext:value-type="string">
            <text:p>處數</text:p>
            <text:p>number</text:p>
          </table:table-cell>
          <table:table-cell table:style-name="ce20" office:value-type="string" calcext:value-type="string">
            <text:p>面積</text:p>
            <text:p>area</text:p>
          </table:table-cell>
          <table:table-cell table:style-name="ce20" office:value-type="string" calcext:value-type="string">
            <text:p>處數</text:p>
            <text:p>number</text:p>
          </table:table-cell>
          <table:table-cell table:style-name="ce20" office:value-type="string" calcext:value-type="string">
            <text:p>面積</text:p>
            <text:p>area</text:p>
          </table:table-cell>
          <table:table-cell table:style-name="ce20" office:value-type="string" calcext:value-type="string">
            <text:p>處數</text:p>
            <text:p>number</text:p>
          </table:table-cell>
          <table:table-cell table:style-name="ce20" office:value-type="string" calcext:value-type="string">
            <text:p>面積</text:p>
            <text:p>area</text:p>
          </table:table-cell>
          <table:table-cell table:style-name="ce20" office:value-type="string" calcext:value-type="string">
            <text:p>處數</text:p>
            <text:p>number</text:p>
          </table:table-cell>
          <table:table-cell table:style-name="ce26" office:value-type="string" calcext:value-type="string">
            <text:p>面積</text:p>
            <text:p>area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民國106年 2017</text:p>
          </table:table-cell>
          <table:table-cell table:style-name="ce18" office:value-type="float" office:value="43" calcext:value-type="float">
            <text:p>43</text:p>
          </table:table-cell>
          <table:table-cell table:style-name="ce21" office:value-type="float" office:value="41897" calcext:value-type="float">
            <text:p>41,8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342" calcext:value-type="float">
            <text:p>38,3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民國107年 2018</text:p>
          </table:table-cell>
          <table:table-cell table:style-name="ce18" office:value-type="float" office:value="45" calcext:value-type="float">
            <text:p>45</text:p>
          </table:table-cell>
          <table:table-cell table:style-name="ce21" office:value-type="float" office:value="41944" calcext:value-type="float">
            <text:p>41,9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346" calcext:value-type="float">
            <text:p>38,3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民國108年 2019</text:p>
          </table:table-cell>
          <table:table-cell table:style-name="ce18" office:value-type="float" office:value="54" calcext:value-type="float">
            <text:p>54</text:p>
          </table:table-cell>
          <table:table-cell table:style-name="ce21" office:value-type="float" office:value="42689" calcext:value-type="float">
            <text:p>42,6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346" calcext:value-type="float">
            <text:p>38,3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91" calcext:value-type="float">
            <text:p>791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民國109年 2020</text:p>
          </table:table-cell>
          <table:table-cell table:style-name="ce18" office:value-type="float" office:value="58" calcext:value-type="float">
            <text:p>58</text:p>
          </table:table-cell>
          <table:table-cell table:style-name="ce21" office:value-type="float" office:value="42699" calcext:value-type="float">
            <text:p>42,6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346" calcext:value-type="float">
            <text:p>38,3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01" calcext:value-type="float">
            <text:p>801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民國110年 2021</text:p>
          </table:table-cell>
          <table:table-cell table:style-name="ce18" office:value-type="float" office:value="58" calcext:value-type="float">
            <text:p>58</text:p>
          </table:table-cell>
          <table:table-cell table:style-name="ce21" office:value-type="float" office:value="42699" calcext:value-type="float">
            <text:p>42,6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346" calcext:value-type="float">
            <text:p>38,3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01" calcext:value-type="float">
            <text:p>801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新北市 New Taipei Ci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322" calcext:value-type="float">
            <text:p>1,32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22" calcext:value-type="float">
            <text:p>1,32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臺北市 Taipei City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桃園市 Taoyuan City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076" calcext:value-type="float">
            <text:p>2,076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76" calcext:value-type="float">
            <text:p>2,076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臺中市 Taichung City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8872" calcext:value-type="float">
            <text:p>8,87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872" calcext:value-type="float">
            <text:p>8,87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臺南市 Tainan City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10189" calcext:value-type="float">
            <text:p>10,1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637" calcext:value-type="float">
            <text:p>6,637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高雄市 Kaohsiung City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583" calcext:value-type="float">
            <text:p>583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8" calcext:value-type="float">
            <text:p>298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臺灣省 <text:s/>Taiwan Prov.</text:p>
          </table:table-cell>
          <table:table-cell table:style-name="ce18" office:value-type="float" office:value="34" calcext:value-type="float">
            <text:p>34</text:p>
          </table:table-cell>
          <table:table-cell table:style-name="ce21" office:value-type="float" office:value="19058" calcext:value-type="float">
            <text:p>19,058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558" calcext:value-type="float">
            <text:p>18,5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00" calcext:value-type="float">
            <text:p>500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宜蘭縣 <text:s/>Yilan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3937" calcext:value-type="float">
            <text:p>3,937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37" calcext:value-type="float">
            <text:p>3,937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新竹縣 <text:s/>Hsinch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531" calcext:value-type="float">
            <text:p>531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1" calcext:value-type="float">
            <text:p>531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苗栗縣 <text:s/>Miaoli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彰化縣 <text:s/>Changhua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909" calcext:value-type="float">
            <text:p>2,909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09" calcext:value-type="float">
            <text:p>2,909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南投縣 <text:s/>Nanto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<text:s text:c="2"/>雲林縣 <text:s/>Yunlin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444" calcext:value-type="float">
            <text:p>444</text:p>
          </table:table-cell>
          <table:table-cell table:number-columns-repeated="4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4" calcext:value-type="float">
            <text:p>444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嘉義縣 <text:s/>Chiayi County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7217" calcext:value-type="float">
            <text:p>7,217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217" calcext:value-type="float">
            <text:p>7,217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屏東縣 <text:s/>Pingtung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臺東縣 <text:s/>Taitung County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1290" calcext:value-type="float">
            <text:p>1,290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花蓮縣 <text:s/>Hualien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53" calcext:value-type="float">
            <text:p>253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3" calcext:value-type="float">
            <text:p>253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澎湖縣 <text:s/>Pengh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基隆市 <text:s/>Keelung Ci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新竹市 <text:s/>Hsinchu Ci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768" calcext:value-type="float">
            <text:p>1,768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68" calcext:value-type="float">
            <text:p>1,768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嘉義市 <text:s/>Chiayi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7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福建省 <text:s/>Fuchien Prov.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<text:s text:c="2"/>金門縣 Kinmen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<text:s text:c="2"/>連江縣 Lienchia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 text:c="7"/>－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直轄市、縣(市)政府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13" office:value-type="string" calcext:value-type="string">
            <text:p>Municipality, County and City Government.</text:p>
          </table:table-cell>
          <table:table-cell table:number-columns-repeated="1023"/>
        </table:table-row>
        <table:table-row table:style-name="ro10">
          <table:table-cell table:style-name="ce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p" table:base-cell-address="$目錄.$A$1" table:expression="#REF!"/>
          <table:named-expression table:name="Print_Area" table:base-cell-address="$'表8-1'.$A$1" table:expression="表8-#ref!.[.$A$1]:表8-[#REF!]"/>
        </table:named-expressions>
      </table:table>
      <table:table table:name="工作表3" table:style-name="ta1">
        <table:table-column table:style-name="co2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p" table:base-cell-address="$目錄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6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2-12-29T17:50:46.536000000</dc:date>
    <meta:print-date>2020-09-23T03:07:03Z</meta:print-date>
    <meta:editing-duration>PT56S</meta:editing-duration>
    <meta:editing-cycles>1</meta:editing-cycles>
    <meta:document-statistic meta:table-count="3" meta:cell-count="284" meta:object-count="2"/>
  </office:meta>
</office:document-meta>
</file>