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5cm" fo:margin-left="-0.058cm" table:align="left" style:writing-mode="lr-tb"/>
    </style:style>
    <style:style style:name="表格1.A" style:family="table-column">
      <style:table-column-properties style:column-width="2.799cm"/>
    </style:style>
    <style:style style:name="表格1.F" style:family="table-column">
      <style:table-column-properties style:column-width="3.418cm"/>
    </style:style>
    <style:style style:name="表格1.1" style:family="table-row">
      <style:table-row-properties style:min-row-height="1.5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lways"/>
    </style:style>
    <style:style style:name="P1" style:family="paragraph" style:parent-style-name="註釋標題">
      <style:text-properties style:font-name="新細明體" style:font-name-complex="新細明體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5" style:family="paragraph" style:parent-style-name="Standard">
      <style:paragraph-properties fo:text-align="end" style:justify-single-word="false"/>
      <style:text-properties style:font-name="新細明體" style:font-name-complex="新細明體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line-height-at-least="0.423cm" fo:text-align="center" style:justify-single-word="false"/>
    </style:style>
    <style:style style:name="P8" style:family="paragraph" style:parent-style-name="Standard">
      <style:paragraph-properties fo:margin-left="0.794cm" fo:margin-right="0cm" fo:line-height="0.706cm" fo:text-align="justify" style:justify-single-word="false" fo:text-indent="-0.794cm" style:auto-text-indent="false"/>
      <style:text-properties style:font-name="新細明體" style:font-name-complex="新細明體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0.138cm" svg:y="-1.57cm" svg:width="2.111cm" svg:height="1.067cm" draw:z-index="0"><draw:text-box><text:p text:style-name="Standard"><text:span text:style-name="T1">附件4</text:span></text:p></draw:text-box></draw:frame><text:span text:style-name="T2"> <text:s text:c="12"/></text:span><text:span text:style-name="T3">縣(市)</text:span></text:p>
      <text:p text:style-name="P2"><text:span text:style-name="T5">辦理「106年營造業經濟概況調查」工作人員名單</text:span></text:p>
      <table:table table:name="表格1" table:style-name="表格1">
        <table:table-column table:style-name="表格1.A" table:number-columns-repeated="5"/>
        <table:table-column table:style-name="表格1.F"/>
        <table:table-row table:style-name="表格1.1">
          <table:table-cell table:style-name="表格1.A1" office:value-type="string">
            <text:p text:style-name="P3">原任機關</text:p>
            <text:p text:style-name="P3">(單位)名稱</text:p>
          </table:table-cell>
          <table:table-cell table:style-name="表格1.A1" office:value-type="string">
            <text:p text:style-name="P3">原任機關</text:p>
            <text:p text:style-name="P3">(單位)職稱</text:p>
          </table:table-cell>
          <table:table-cell table:style-name="表格1.A1" office:value-type="string">
            <text:p text:style-name="P3">姓 <text:s text:c="6"/>名</text:p>
          </table:table-cell>
          <table:table-cell table:style-name="表格1.A1" office:value-type="string">
            <text:p text:style-name="P3">擔任本調查</text:p>
            <text:p text:style-name="P3">職稱</text:p>
          </table:table-cell>
          <table:table-cell table:style-name="表格1.A1" office:value-type="string">
            <text:p text:style-name="P3">聯絡電話</text:p>
          </table:table-cell>
          <table:table-cell table:style-name="表格1.F1" office:value-type="string">
            <text:p text:style-name="P1">備 <text:s text:c="3"/>註</text:p>
            <text:p text:style-name="P3">(參加講習須認證時數者</text:p>
            <text:p text:style-name="P3">請填寫身份證號)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">合計 <text:s text:c="4"/></text:p>
          </table:table-cell>
          <table:table-cell table:style-name="表格1.A1" office:value-type="string">
            <text:p text:style-name="P5">(人)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</table:table>
      <text:p text:style-name="P8">註：參與講習人員終身學習護照認證時數3小時，請參與講習須認證時數人員填寫身份證號，俾利辦理公務人員認證。</text:p>
      <text:p text:style-name="P7"><text:span text:style-name="T8">(</text:span>共<text:span text:style-name="T8"> <text:s text:c="2"/></text:span>頁，<text:span text:style-name="T8"> </text:span>第<text:span text:style-name="T8"> <text:s text:c="2"/></text:span>頁<text:span text:style-name="T8">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辦理93年臺閩地區營造業經濟概況調查工作講習會出席費印領清冊</dc:title>
    <meta:initial-creator>810710</meta:initial-creator>
    <meta:creation-date>2005-04-29T10:03:00</meta:creation-date>
    <dc:creator>陳怡婷</dc:creator>
    <dc:date>2018-04-10T17:10:00</dc:date>
    <meta:print-date>2015-04-20T14:20:00</meta:print-date>
    <meta:editing-cycles>26</meta:editing-cycles>
    <meta:editing-duration>PT44M</meta:editing-duration>
    <meta:document-statistic meta:table-count="1" meta:image-count="0" meta:object-count="0" meta:page-count="1" meta:paragraph-count="18" meta:word-count="146" meta:character-count="185" meta:non-whitespace-character-count="148"/>
    <meta:generator>NDC_ODF_Application_Tools/1.0.2$Windows_x86 LibreOffice_project/b9665fcb621ce321d9f3ad4e8c71ed44881152a5</meta:generator>
  </office:meta>
</office:document-meta>
</file>