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  <style:text-properties style:letter-kerning="true" style:font-name-asian="標楷體" style:font-name-complex="新細明體1"/>
    </style:style>
    <style:style style:name="P4" style:family="paragraph" style:parent-style-name="Standard">
      <style:paragraph-properties fo:margin-left="0cm" fo:margin-right="0cm" fo:orphans="2" fo:widows="2" fo:text-indent="1.905cm" style:auto-text-indent="false"/>
    </style:style>
    <style:style style:name="P5" style:family="paragraph" style:parent-style-name="Standard" style:master-page-name="Standard">
      <style:paragraph-properties fo:orphans="2" fo:widows="2" style:page-number="auto"/>
      <style:text-properties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 style:font-name-complex="新細明體1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style:letter-kerning="true" style:font-name-asian="Times New Roman" style:font-name-complex="Times New Roman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ff0000" style:font-name="標楷體" style:letter-kerning="true" style:font-name-asian="標楷體" style:font-name-complex="標楷體"/>
    </style:style>
    <style:style style:name="T8" style:family="text">
      <style:text-properties fo:color="#ff0000" style:letter-kerning="true"/>
    </style:style>
    <style:style style:name="T9" style:family="text">
      <style:text-properties fo:color="#00b05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都市計畫地區面積及人口編製說明</text:p>
      <text:p text:style-name="P1"><text:span text:style-name="T3">一、統計範圍及對象：凡實施都市計畫區域，均為統計對象。</text:span></text:p>
      <text:p text:style-name="P1"><text:span text:style-name="T3">二、統計標準時間：以每年年底之事實為準。</text:span></text:p>
      <text:p text:style-name="P1"><text:span text:style-name="T3">三、分類標準：按都市計畫區面積、都市計畫區人口數及都市計畫區人口密度分類，都市計畫區人口數分計畫人口數及現況人口數</text:span></text:p>
      <text:p text:style-name="P3">，都市計畫區人口密度分計畫人口密度及現況人口密度。</text:p>
      <text:p text:style-name="P1"><text:span text:style-name="T7">四、統計項目定義</text:span><text:span text:style-name="T8">(</text:span><text:span text:style-name="T7">或說明</text:span><text:span text:style-name="T8">)</text:span><text:span text:style-name="T7">：</text:span></text:p>
      <text:p text:style-name="P1"><text:span text:style-name="T3">　　(一) 都市計畫面積：依法完成法定程序之都市計畫區規劃之總面積。</text:span></text:p>
      <text:p text:style-name="P1"><text:span text:style-name="T3">　　(二) 都市計畫區人口數：依法完成法定程序之都市計畫區域範圍內之居住人數。</text:span></text:p>
      <text:p text:style-name="P4"><text:span text:style-name="T3">1.計畫人口數：指都市計畫區內之計畫容納人口數。</text:span></text:p>
      <text:p text:style-name="P4"><text:span text:style-name="T3">2.現況人口數：指都市計畫區內現住戶籍人口。</text:span></text:p>
      <text:p text:style-name="P1"><text:span text:style-name="T3">　　(三) 都市計畫區人口密度：都市計畫區人口數除以都市計畫面積所得之值。</text:span></text:p>
      <text:p text:style-name="P1"><text:span text:style-name="T3">　　</text:span><text:span text:style-name="T5"> <text:s text:c="4"/></text:span><text:span text:style-name="T3">1.計畫人口密度：指計畫人口數除以都市計畫區面積。</text:span></text:p>
      <text:p text:style-name="P4"><text:span text:style-name="T3">2.現況人口密度：指現況人口數除以都市計畫區面積。</text:span></text:p>
      <text:p text:style-name="P1"><text:span text:style-name="T6">五、資料蒐集方法及編製程序：由本署</text:span><text:span text:style-name="T7">主計室</text:span><text:span text:style-name="T6">依據各直轄市、縣</text:span><text:span text:style-name="T2">(</text:span><text:span text:style-name="T6">市</text:span><text:span text:style-name="T2">)</text:span><text:span text:style-name="T6">政府資料彙編</text:span><text:span text:style-name="T9">。</text:span></text:p>
      <text:p text:style-name="P1"><text:span text:style-name="T6">六、編送對象：本署</text:span><text:span text:style-name="T7">主計室</text:span><text:span text:style-name="T6">編製</text:span><text:span text:style-name="T2">1</text:span><text:span text:style-name="T6">份自存外，資料並經由網際網路報送內政部</text:span><text:span text:style-name="T7">統計處</text:span><text:span text:style-name="T6">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計畫已取得面積編製說明</dc:title>
    <meta:initial-creator>087009</meta:initial-creator>
    <meta:creation-date>2015-03-02T14:57:00</meta:creation-date>
    <dc:creator> </dc:creator>
    <dc:date>2015-03-02T14:58:00</dc:date>
    <meta:editing-cycles>3</meta:editing-cycles>
    <meta:editing-duration>PT3M</meta:editing-duration>
    <meta:document-statistic meta:table-count="0" meta:image-count="0" meta:object-count="0" meta:page-count="1" meta:paragraph-count="15" meta:word-count="430" meta:character-count="450" meta:non-whitespace-character-count="434"/>
    <meta:generator>LibreOffice/5.3.6.1$Windows_X86_64 LibreOffice_project/686f202eff87ef707079aeb7f485847613344eb7</meta:generator>
  </office:meta>
</office:document-meta>
</file>