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新細明體" style:font-family-generic="roman"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text-properties style:font-name="標楷體" fo:font-size="16pt" style:font-name-asian="標楷體" style:font-size-asian="16pt" style:font-name-complex="標楷體" style:font-size-complex="16pt"/>
    </style:style>
    <style:style style:name="P2" style:family="paragraph" style:parent-style-name="Standard">
      <style:paragraph-properties fo:margin-left="1.596cm" fo:margin-right="0cm" fo:text-indent="-0.75cm" style:auto-text-indent="false"/>
      <style:text-properties style:font-name="標楷體" style:font-name-asian="標楷體" style:font-name-complex="標楷體"/>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margin-left="0.847cm" fo:margin-right="0cm" fo:text-indent="0cm" style:auto-text-indent="false"/>
      <style:text-properties style:font-name="標楷體" style:font-name-asian="標楷體" style:font-name-complex="標楷體"/>
    </style:style>
    <style:style style:name="P5" style:family="paragraph" style:parent-style-name="Standard">
      <style:paragraph-properties fo:margin-left="0.75cm" fo:margin-right="0cm" fo:text-indent="0cm" style:auto-text-indent="false"/>
      <style:text-properties style:font-name="標楷體" style:font-name-asian="標楷體" style:font-name-complex="標楷體"/>
    </style:style>
    <style:style style:name="P6" style:family="paragraph" style:parent-style-name="Standard">
      <style:paragraph-properties fo:margin-left="0.75cm" fo:margin-right="0cm" fo:text-indent="-0.75cm" style:auto-text-indent="false"/>
    </style:style>
    <style:style style:name="P7" style:family="paragraph" style:parent-style-name="Standard">
      <style:paragraph-properties fo:margin-left="1.596cm" fo:margin-right="0cm" fo:text-indent="-0.75cm" style:auto-text-indent="false"/>
    </style:style>
    <style:style style:name="P8" style:family="paragraph" style:parent-style-name="Standard">
      <style:paragraph-properties fo:margin-left="0.75cm" fo:margin-right="0cm" fo:text-indent="0cm" style:auto-text-indent="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letter-kerning="false" style:font-name-asian="標楷體" style:font-name-complex="標楷體"/>
    </style:style>
    <style:style style:name="T5" style:family="text">
      <style:text-properties style:font-name="標楷體" style:letter-kerning="false" style:font-name-asian="標楷體" style:font-name-complex="標楷體"/>
    </style:style>
    <style:style style:name="T6" style:family="text">
      <style:text-properties style:font-name="標楷體" style:letter-kerning="false" style:font-name-asian="標楷體" style:font-name-complex="新細明體1"/>
    </style:style>
    <style:style style:name="T7" style:family="text">
      <style:text-properties style:letter-kerning="false"/>
    </style:style>
    <style:style style:name="T8" style:family="text">
      <style:text-properties fo:color="#ff0000" loext:opacity="100%" style:font-name="標楷體" style:letter-kerning="false" style:font-name-asian="標楷體" style:font-name-complex="標楷體"/>
    </style:style>
    <style:style style:name="T9" style:family="text">
      <style:text-properties fo:color="#ff0000" loext:opacity="100%" style:font-name="標楷體" style:letter-kerning="false" style:font-name-asian="標楷體" style:font-name-complex="標楷體"/>
    </style:style>
    <style:style style:name="T10" style:family="text">
      <style:text-properties fo:color="#ff0000" loext:opacity="100%" style:font-name="標楷體" style:font-name-asian="標楷體" style:font-name-complex="標楷體"/>
    </style:style>
    <style:style style:name="T11" style:family="text">
      <style:text-properties fo:color="#ff0000" loext:opacity="100%" style:font-name="標楷體" style:font-name-asian="標楷體" style:font-name-complex="標楷體"/>
    </style:style>
    <style:style style:name="T12" style:family="text">
      <style:text-properties fo:color="#ff0000" loext:opacity="100%" style:font-name="標楷體" style:font-name-asian="標楷體" style:font-name-complex="標楷體" style:font-weight-complex="bold"/>
    </style:style>
    <style:style style:name="T13" style:family="text">
      <style:text-properties fo:color="#ff0000" loext:opacity="100%" style:font-name="標楷體" fo:font-weight="bold" style:font-name-asian="標楷體" style:font-weight-asian="bold" style:font-name-complex="標楷體"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核發建築物使用執照統計─按構造別分編製說明</text:p>
      <text:p text:style-name="P6"><text:span text:style-name="T2">一、統計範圍及對象：凡各直轄市、縣（市）政府、各國家公園管理處及其他內政部指定特設主管建築機關（包括交通部高速公路局、</text:span></text:p>
      <text:p text:style-name="P7"><text:span text:style-name="T4">經濟部</text:span><text:span text:style-name="T8">產業園區管理局</text:span><text:span text:style-name="T4">、經濟部水利署台北水源特定區管理</text:span><text:span text:style-name="T8">分署</text:span><text:span text:style-name="T4">、</text:span><text:span text:style-name="T8">國家科學及技術委員會新竹科學園區管理局</text:span><text:span text:style-name="T8">、</text:span><text:span text:style-name="T8">國家科學及技術</text:span></text:p>
      <text:p text:style-name="P7"><text:span text:style-name="T8">委員會中部科學園區管理局</text:span><text:span text:style-name="T10">、</text:span><text:span text:style-name="T10">國家科學及技術委員會南部科學園區管理局</text:span><text:span text:style-name="T13">、</text:span><text:span text:style-name="T12">農業部農業科技園區管理中心</text:span><text:span text:style-name="T4">）</text:span><text:span text:style-name="T2">核發之使用執照，均</text:span></text:p>
      <text:p text:style-name="P2">為統計對象。</text:p>
      <text:p text:style-name="P3">二、統計標準時間：以每月1日至月底之事實為準。</text:p>
      <text:p text:style-name="Standard"><text:span text:style-name="T2">三、分類標準：依建築技術規則／建築構造編之規定，建築物主要構造分磚構造、木構造、鋼構造、混凝土（含鋼筋混凝土）構造、</text:span></text:p>
      <text:p text:style-name="P4">鋼骨鋼筋混凝土構造、冷軋型鋼構造及其他等分類。</text:p>
      <text:p text:style-name="P3">四、統計科目定義：</text:p>
      <text:p text:style-name="P8"><text:span text:style-name="T2">（一）磚構造：以人造磚塊石為材料採取疊砌之方式，藉以水泥膠黏（或石灰黏土）而成之構造方式。</text:span></text:p>
      <text:p text:style-name="P5">（二）木構造：以木材為主要構材做成框式構架之建築物構造方法。</text:p>
      <text:p text:style-name="P8"><text:span text:style-name="T2">（三）鋼構造：利用鋼鐵優良之勁度（抗拉耐壓）及延展性，發展為主要構材之建築物構造方法。</text:span></text:p>
      <text:p text:style-name="P8"><text:span text:style-name="T2">（四）混凝土（含鋼筋混凝土）構造：利用鋼筋、混凝土組成結構鋼筋混凝土建造之建築物，是現代最普遍的構造方式。</text:span></text:p>
      <text:p text:style-name="P8"><text:span text:style-name="T2">（五）鋼骨鋼筋混凝土構造：構造主體以鋼骨為主構材，其外圍再輔以鋼筋混凝土而形成鋼骨鋼筋混凝土之構造方式。</text:span></text:p>
      <text:p text:style-name="P5">（六）冷軋型鋼構造：以冷軋型鋼構材建造建築結構之構造方式。</text:p>
      <text:p text:style-name="P5">（七）其他：非屬上述六類之建築結構。</text:p>
      <text:p text:style-name="P5">（八）件數：係指當月核發之建築物建造執照件數。</text:p>
      <text:p text:style-name="P5">（九）棟數：係指建築物地面層以一單獨或共同出入口及以無開口之防火牆及防火樓板所區劃分開者。</text:p>
      <text:p text:style-name="P5">（十）總樓地板面積：係指建築物各層包括地下層、屋頂突出物及夾層等樓地板面積。</text:p>
      <text:p text:style-name="P5">（十一）工程造價：依各建築機關訂定之建築物造價計算之。</text:p>
      <text:p text:style-name="Standard"><text:span text:style-name="T2">五、資料蒐集方法及編製程序：依據各直轄市、縣（市）政府、各國家公園管理處及其他內政部指定特設主管建築機關資料彙編。</text:span></text:p>
      <text:p text:style-name="Standard"><text:span text:style-name="T2">六、編送對象：</text:span><text:span text:style-name="T6">本表編製1式2份，經機關長官核章後，1份自存，1份送本署主計室</text:span><text:span text:style-name="T2">外，資料並經由網際網路報送內政部統計處資料</text:span></text:p>
      <text:p text:style-name="P4">庫。</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新細明體" style:font-family-generic="roman"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清單段落" style:family="paragraph" style:parent-style-name="Standard">
      <style:paragraph-properties fo:margin-left="0.847cm" fo:margin-right="0cm" fo:text-align="justify" style:justify-single-word="false" fo:text-indent="0cm" style:auto-text-indent="false"/>
      <style:text-properties style:font-name-asian="標楷體" style:font-family-asian="標楷體" style:font-family-generic-asian="scri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5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5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6z1"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WW8Num6z4"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text:style-name="WW8Num6z7"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7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7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7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7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8z1"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text:style-name="WW8Num8z4"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text:style-name="WW8Num8z5"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text:style-name="WW8Num8z7"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text:style-name="WW8Num8z8"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501cm" fo:margin-bottom="2.501cm" fo:margin-left="2.54cm" fo:margin-right="2.54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縣(市)建築師開業登記編製說明</dc:title>
    <dc:subject/>
    <meta:keyword/>
    <dc:description/>
    <meta:initial-creator>087009</meta:initial-creator>
    <meta:creation-date>2025-03-31T14:21:00</meta:creation-date>
    <dc:creator>林芝蝶</dc:creator>
    <dc:date>2025-04-08T11:59:00</dc:date>
    <meta:print-date>2013-09-04T11:22:00</meta:print-date>
    <meta:editing-cycles>6</meta:editing-cycles>
    <meta:editing-duration>PT2M</meta:editing-duration>
    <meta:document-statistic meta:table-count="0" meta:image-count="0" meta:object-count="0" meta:page-count="1" meta:paragraph-count="23" meta:word-count="832" meta:character-count="832" meta:non-whitespace-character-count="832"/>
    <meta:generator>LibreOffice/7.2.2.2$Windows_X86_64 LibreOffice_project/02b2acce88a210515b4a5bb2e46cbfb63fe97d56</meta:generator>
  </office:meta>
</office:document-meta>
</file>