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3">
            <text:p>違章建築拆除案件</text:p>
          </table:table-cell>
          <table:covered-table-cell table:number-columns-repeated="9"/>
          <table:table-cell table:number-columns-spanned="8" table:number-rows-spanned="1" table:style-name="ce2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30">
            <text:p>中華民國106年5月</text:p>
          </table:table-cell>
          <table:covered-table-cell table:number-columns-repeated="9"/>
          <table:table-cell office:value-type="string" table:number-columns-spanned="8" table:number-rows-spanned="1" table:style-name="ce28">
            <text:p><text:s text:c="6"/>May <text:s text:c="3"/>- 2017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2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3" table:number-rows-spanned="2" table:style-name="ce84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9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7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2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2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2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2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8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6">
            <text:p>本年度累計至本月底</text:p>
            <text:p>移送法辦數</text:p>
          </table:table-cell>
          <table:table-cell office:value-type="string" table:number-columns-spanned="1" table:number-rows-spanned="2" table:style-name="ce75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3117" table:style-name="ce11">
            <text:p><text:s/>673,117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44470" table:style-name="ce12">
            <text:p><text:s/>44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8280" table:style-name="ce12">
            <text:p><text:s/>618,28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8047" table:style-name="ce12">
            <text:p><text:s/>8,0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5926" table:style-name="ce11">
            <text:p><text:s/>205,926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105" table:style-name="ce12">
            <text:p><text:s/>203,10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872" table:style-name="ce11">
            <text:p><text:s/>85,87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385" table:style-name="ce12">
            <text:p><text:s/>78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8416" table:style-name="ce11">
            <text:p><text:s/>58,41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33" table:style-name="ce12">
            <text:p><text:s/>55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5091" table:style-name="ce11">
            <text:p><text:s/>75,09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2046" table:style-name="ce12">
            <text:p><text:s/>22,0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045" table:style-name="ce12">
            <text:p><text:s/>52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8047" table:style-name="ce11">
            <text:p><text:s/>28,04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28" table:style-name="ce12">
            <text:p><text:s/>23,6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658" table:style-name="ce11">
            <text:p><text:s/>122,65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808" table:style-name="ce12">
            <text:p><text:s/>121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3755" table:style-name="ce11">
            <text:p><text:s/>93,75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178" table:style-name="ce12">
            <text:p><text:s/>81,1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27" table:style-name="ce16">
            <text:p><text:s/>3,5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261" table:style-name="ce16">
            <text:p><text:s/>7,26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904" table:style-name="ce16">
            <text:p><text:s/>2,9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968" table:style-name="ce16">
            <text:p><text:s/>6,9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50" table:style-name="ce15">
            <text:p><text:s/>6,5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538" table:style-name="ce16">
            <text:p><text:s/>2,5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4" table:style-name="ce15">
            <text:p><text:s/>2,2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169" table:style-name="ce16">
            <text:p><text:s/>3,1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9" table:style-name="ce15">
            <text:p><text:s/>3,48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524" table:style-name="ce16">
            <text:p><text:s/>14,5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3" table:style-name="ce15">
            <text:p><text:s/>13,4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215" table:style-name="ce16">
            <text:p><text:s/>1,2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28" table:style-name="ce16">
            <text:p><text:s/>2,8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332" table:style-name="ce16">
            <text:p><text:s/>18,3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28" table:style-name="ce15">
            <text:p><text:s/>17,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050" table:style-name="ce16">
            <text:p><text:s/>10,0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41" table:style-name="ce16">
            <text:p><text:s/>16,4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52" table:style-name="ce11">
            <text:p><text:s/>3,3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4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1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8-25T09:21:35Z</dc:date>
    <meta:print-date>2016-05-30T02:21:08Z</meta:print-date>
  </office:meta>
</office:document-meta>
</file>