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margin-left="0.847cm" fo:margin-right="0cm" fo:orphans="2" fo:widows="2" fo:text-indent="0cm" style:auto-text-indent="false"/>
    </style:style>
    <style:style style:name="P3" style:family="paragraph" style:parent-style-name="Standard">
      <style:paragraph-properties fo:margin-left="0.423cm" fo:margin-right="0cm" fo:orphans="2" fo:widows="2" fo:text-indent="0.423cm" style:auto-text-indent="false"/>
    </style:style>
    <style:style style:name="T1" style:family="text">
      <style:text-properties style:font-name="標楷體" fo:font-size="16pt" fo:font-weight="bold" style:letter-kerning="false" style:font-name-asian="標楷體1" style:font-size-asian="16pt" style:font-weight-asian="bold" style:font-name-complex="Times New Roman" style:font-size-complex="16pt"/>
    </style:style>
    <style:style style:name="T2" style:family="text">
      <style:text-properties style:font-name="標楷體" style:letter-kerning="false" style:font-name-asian="標楷體1"/>
    </style:style>
    <style:style style:name="T3" style:family="text">
      <style:text-properties style:font-name="標楷體" style:letter-kerning="false" style:font-name-asian="標楷體1" style:font-name-complex="新細明體"/>
    </style:style>
    <style:style style:name="T4" style:family="text">
      <style:text-properties style:font-name="標楷體" style:letter-kerning="false" style:font-name-asian="標楷體1" style:font-name-complex="新細明體" style:font-size-complex="12pt"/>
    </style:style>
    <style:style style:name="T5" style:family="text">
      <style:text-properties style:font-name="標楷體" style:letter-kerning="false" style:font-name-asian="標楷體1" style:font-name-complex="Times New Roman" style:font-size-complex="12pt"/>
    </style:style>
    <style:style style:name="T6" style:family="text">
      <style:text-properties style:font-name="標楷體" fo:font-weight="bold" style:letter-kerning="false" style:font-name-asian="標楷體1" style:font-weight-asian="bold" style:font-name-complex="Times New Roman" style:font-size-complex="12pt"/>
    </style:style>
    <style:style style:name="T7" style:family="text">
      <style:text-properties style:font-name="標楷體" fo:font-weight="bold" style:letter-kerning="false" style:font-name-asian="標楷體1" style:font-weight-asian="bold" style:font-name-complex="新細明體" style:font-size-complex="12pt"/>
    </style:style>
    <style:style style:name="T8" style:family="text">
      <style:text-properties style:font-name="標楷體" style:font-name-asian="標楷體1"/>
    </style:style>
    <style:style style:name="T9" style:family="text">
      <style:text-properties fo:color="#ff0000" loext:opacity="100%" style:font-name="標楷體" style:letter-kerning="false" style:font-name-asian="標楷體1"/>
    </style:style>
    <style:style style:name="T10" style:family="text">
      <style:text-properties fo:color="#ff0000" loext:opacity="100%" style:font-name="標楷體" style:letter-kerning="false" style:font-name-asian="標楷體1" style:font-name-complex="新細明體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縣（市）違章建築案件統計編製說明</text:span></text:p>
      <text:p text:style-name="Standard"><text:span text:style-name="T4">一、統計範圍及對象：凡轄內於建築法適用地區內，未依法申請審查許可並發給執照，而擅自建築之建築物，均為統計對象。</text:span></text:p>
      <text:p text:style-name="P1"><text:span text:style-name="T3">二、統計標準時間：動態資料以每月</text:span><text:span text:style-name="T2">1</text:span><text:span text:style-name="T3">日至月底之事實為準；靜態資料以累計至本月底之事實為準。</text:span></text:p>
      <text:p text:style-name="P1"><text:span text:style-name="T3">三、分類標準：</text:span><text:span text:style-name="T4">按違章建築查報及拆除（補照）、拆除後重建移送法辦數分類。</text:span></text:p>
      <text:p text:style-name="P2"><text:span text:style-name="T2">（一）</text:span><text:span text:style-name="T5">違章建築查報及拆除（補照）：按既存違章建築、新違章建築分類。</text:span></text:p>
      <text:p text:style-name="P2"><text:span text:style-name="T2">（二）新違章建築</text:span><text:span text:style-name="T5">：按</text:span><text:span text:style-name="T2">以前年度案件、本年度（累計至上月底）案件、本月（經認定）案件分類。</text:span></text:p>
      <text:p text:style-name="P1"><text:span text:style-name="T3">四、統計項目定義：</text:span></text:p>
      <text:p text:style-name="P2"><text:span text:style-name="T2">（一）既存違章建築：</text:span><text:span text:style-name="T5">係依「違章建築處理辦法」第11條之1規定，</text:span><text:span text:style-name="T6">視轄區實際情形分區公告</text:span><text:span text:style-name="T5">。</text:span></text:p>
      <text:p text:style-name="P2"><text:span text:style-name="T2">（二）新違章建築：</text:span><text:span text:style-name="T5">係依「違章建築處理辦法」第11條之1規定，</text:span><text:span text:style-name="T6">視轄區實際情形分區公告</text:span><text:span text:style-name="T5">。</text:span></text:p>
      <text:p text:style-name="P2"><text:span text:style-name="T2">（三）新違章建築以前年度案件：係當年度以前認定之違章建築案件。</text:span></text:p>
      <text:p text:style-name="P2"><text:span text:style-name="T2">（四）新違章建築本年度（累計至上月底止）案件：係當年度1月累計至上月底認定之違章建築案件。</text:span></text:p>
      <text:p text:style-name="P2"><text:span text:style-name="T2">（五）新違章建築本月（經認定）案件：係當月依「違章建築處理辦法」第5條之規定，經認定必須拆除及補行申請執照不合規定或逾期未</text:span><text:span text:style-name="T3">補辦手續應拆除之違章建築案件數。</text:span></text:p>
      <text:p text:style-name="P3"><text:span text:style-name="T2">（六）補照數：原經認定為違章建築，但經勘查係屬程序違建，且違建人依建築法第30及86條規定補行申請執照，並取得執照，應予註銷該違章</text:span><text:span text:style-name="T3">建築之件數。</text:span></text:p>
      <text:p text:style-name="P3"><text:span text:style-name="T2">（七）</text:span><text:span text:style-name="T5">拆除後重建移送法辦數：係凡依「建築法」移送法辦案件。</text:span></text:p>
      <text:p text:style-name="Standard"><text:span text:style-name="T4">五、資料蒐集方法及編製程序：依據本機關</text:span><text:span text:style-name="T7">違章建築查處單位</text:span><text:span text:style-name="T4">所查報之「違章建築查報單」存根聯資料彙編。</text:span></text:p>
      <text:p text:style-name="Standard"><text:span text:style-name="T4">六、編送對象：本表編製</text:span><text:span text:style-name="T5">2</text:span><text:span text:style-name="T4">份，經陳核後，</text:span><text:span text:style-name="T5">1</text:span><text:span text:style-name="T4">份送</text:span><text:span text:style-name="T10">主計處</text:span><text:span text:style-name="T4">，</text:span><text:span text:style-name="T5">1</text:span><text:span text:style-name="T4">份自存外</text:span><text:bookmark text:name="_GoBack"/><text:span text:style-name="T4">，資料並經由網際網路報送內政部</text:span><text:span text:style-name="T10">國土管理</text:span><text:span text:style-name="T4">署統計資料庫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.54cm" fo:margin-right="2.54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蔡麗風</meta:initial-creator>
    <dc:creator>林芝蝶</dc:creator>
    <meta:editing-cycles>2</meta:editing-cycles>
    <meta:creation-date>2025-04-08T05:40:00</meta:creation-date>
    <dc:date>2025-04-08T05:40:00</dc:date>
    <meta:editing-duration>PT1M</meta:editing-duration>
    <meta:generator>LibreOffice/7.2.2.2$Windows_X86_64 LibreOffice_project/02b2acce88a210515b4a5bb2e46cbfb63fe97d56</meta:generator>
    <meta:document-statistic meta:table-count="0" meta:image-count="0" meta:object-count="0" meta:page-count="1" meta:paragraph-count="16" meta:word-count="674" meta:character-count="678" meta:non-whitespace-character-count="678"/>
    <meta:user-defined meta:name="AppVersion">16.0000</meta:user-defined>
    <meta:template xlink:type="simple" xlink:actuate="onRequest" xlink:title="Normal" xlink:href=""/>
  </office:meta>
</office:document-meta>
</file>