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line-height="0.2361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fo:widows="2" fo:orphans="2" fo:line-height="0.2361in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P11" style:parent-style-name="內文" style:family="paragraph">
      <style:paragraph-properties fo:widows="2" fo:orphans="2" fo:line-height="0.2361in" fo:margin-left="0.3333in">
        <style:tab-stops/>
      </style:paragraph-properties>
      <style:text-properties style:font-name="標楷體" style:font-name-asian="標楷體" style:letter-kerning="false"/>
    </style:style>
    <style:style style:name="P12" style:parent-style-name="內文" style:family="paragraph">
      <style:paragraph-properties fo:widows="2" fo:orphans="2" fo:line-height="0.2361in"/>
      <style:text-properties style:font-name="標楷體" style:font-name-asian="標楷體" style:letter-kerning="false"/>
    </style:style>
    <style:style style:name="P13" style:parent-style-name="內文" style:family="paragraph">
      <style:paragraph-properties fo:widows="2" fo:orphans="2" fo:line-height="0.2361in" fo:margin-left="0.3333in">
        <style:tab-stops/>
      </style:paragraph-properties>
      <style:text-properties style:font-name="標楷體" style:font-name-asian="標楷體" style:letter-kerning="false"/>
    </style:style>
    <style:style style:name="P14" style:parent-style-name="內文" style:family="paragraph">
      <style:paragraph-properties fo:widows="2" fo:orphans="2" fo:line-height="0.2361in" fo:margin-left="0.8333in">
        <style:tab-stops/>
      </style:paragraph-properties>
      <style:text-properties style:font-name="標楷體" style:font-name-asian="標楷體" style:letter-kerning="false"/>
    </style:style>
    <style:style style:name="P15" style:parent-style-name="內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fo:line-height="0.2361in" fo:margin-left="0.1666in" fo:text-indent="0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fo:line-height="0.2361in" fo:margin-left="0.1666in" fo:text-indent="0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line-height="0.2361in" fo:margin-left="0.1666in" fo:text-indent="0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fo:widows="2" fo:orphans="2" fo:line-height="0.2361in"/>
      <style:text-properties style:font-name="標楷體" style:font-name-asian="標楷體" style:letter-kerning="false"/>
    </style:style>
    <style:style style:name="P28" style:parent-style-name="內文" style:family="paragraph">
      <style:paragraph-properties fo:line-height="0.2361in" fo:margin-left="0.1666in" fo:text-indent="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" style:parent-style-name="內文" style:family="paragraph">
      <style:paragraph-properties fo:line-height="0.2361in" fo:margin-left="0.8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fo:line-height="0.2361in" fo:margin-left="0.8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line-height="0.2361in" fo:margin-left="0.8333in" fo:text-indent="0.3465in">
        <style:tab-stops/>
      </style:paragraph-properties>
      <style:text-properties style:font-name="標楷體" style:font-name-asian="標楷體" style:font-name-complex="新細明體" style:letter-kerning="false"/>
    </style:style>
    <style:style style:name="P44" style:parent-style-name="內文" style:family="paragraph">
      <style:paragraph-properties fo:line-height="0.2361in" fo:margin-left="0.1666in" fo:text-indent="0.6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line-height="0.2361in" fo:margin-left="0.3333in" fo:text-indent="0.6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line-height="0.2361in" fo:margin-left="0.3333in" fo:text-indent="0.6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line-height="0.2361in" fo:margin-left="0.6666in" fo:text-indent="0.711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P60" style:parent-style-name="內文" style:family="paragraph">
      <style:paragraph-properties fo:line-height="0.2361in" fo:margin-left="0.6666in" fo:text-indent="0.7118in">
        <style:tab-stops/>
      </style:paragraph-properties>
      <style:text-properties style:font-name="標楷體" style:font-name-asian="標楷體" style:letter-kerning="false"/>
    </style:style>
    <style:style style:name="P61" style:parent-style-name="內文" style:family="paragraph">
      <style:paragraph-properties fo:line-height="0.2361in" fo:margin-left="0.6666in" fo:text-indent="0.711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line-height="0.2361in" fo:margin-left="0.1666in" fo:margin-right="-0.0097in" fo:text-indent="0.8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 fo:line-height="0.2361in"/>
      <style:text-properties style:font-name="標楷體" style:font-name-asian="標楷體" style:letter-kerning="false"/>
    </style:style>
    <style:style style:name="P68" style:parent-style-name="內文" style:family="paragraph">
      <style:paragraph-properties fo:widows="2" fo:orphans="2" fo:line-height="0.2361in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建築物室內裝修業家數及專業技術人員領證人數編製說明</text:span></text:p>
      <text:p text:style-name="P3"><text:span text:style-name="T4">一、</text:span><text:span text:style-name="T5">統計範圍及對象：凡依法登記許可之室內裝修業從業者及專業技術人員，均為統計對象。</text:span><text:span text:style-name="T6"><text:tab/></text:span></text:p>
      <text:p text:style-name="P7">二、統計標準時間：以每年年底之事實為準。</text:p>
      <text:p text:style-name="P8"><text:span text:style-name="T9">三、分類標準：依建築物室內裝修管理辦法第5條、第9條及第15條規定，室內裝修業從業者分設計、施工及設計施工3類，</text:span><text:span text:style-name="T10">專業技術人</text:span></text:p>
      <text:p text:style-name="P11">員人數按專業設計技術人員、專業施工技術人員及專業設計施工技術人員3類及其性別統計。</text:p>
      <text:p text:style-name="P12">四、統計項目定義：</text:p>
      <text:p text:style-name="P13">（一）室內裝修：係指固著於建築物構造體之天花板、內部牆面或高度超過地板面以上1.2公尺固定之隔屏或兼作櫥櫃使用之隔屏裝修</text:p>
      <text:p text:style-name="P14">工程或分間牆之變更。但不包括壁紙、壁布、窗簾、傢具、活動隔屏、地氈等之黏貼及擺設。</text:p>
      <text:p text:style-name="P15"><text:span text:style-name="T16">　　（二）</text:span><text:span text:style-name="T17">室內裝修業家數：指開業建築師、營造業及室內裝修業家數</text:span></text:p>
      <text:p text:style-name="P18"><text:span text:style-name="T19">1.</text:span><text:span text:style-name="T20">設計廠商：指依法登記開業之建築師得從事室內裝修設計業務。</text:span></text:p>
      <text:p text:style-name="P21"><text:span text:style-name="T22">2.</text:span><text:span text:style-name="T23">施工廠商：指依法登記開業之營造業得從事室內裝修施工業務。</text:span></text:p>
      <text:p text:style-name="P24"><text:span text:style-name="T25">3.</text:span><text:span text:style-name="T26">設計施工廠商：指室內裝修業得從事室內裝修設計或施工之業務。</text:span></text:p>
      <text:p text:style-name="P27">　　（三）專業技術人員領證人數：係指經向中央主管建築機關辦理登記，領有建築物室內裝修專業技術人員登記證之人數。</text:p>
      <text:p text:style-name="P28"><text:span text:style-name="T29">1.</text:span><text:span text:style-name="T30">專業設計技術人員，應具下列資格之一：</text:span></text:p>
      <text:p text:style-name="P31"><text:span text:style-name="T32">（</text:span><text:span text:style-name="T33">1</text:span><text:span text:style-name="T34">）</text:span><text:span text:style-name="T35">領有建築師證書者。</text:span></text:p>
      <text:p text:style-name="P36"><text:span text:style-name="T37">（</text:span><text:span text:style-name="T38">2</text:span><text:span text:style-name="T39">）</text:span><text:span text:style-name="T40">領有建築物室內設計乙級以上技術士證，並</text:span><text:span text:style-name="T41">經參加內政部主辦或委託專業機構、團體辦理之建築物室內設計訓練達</text:span><text:span text:style-name="T42">21小時</text:span></text:p>
      <text:p text:style-name="P43">以上者。</text:p>
      <text:p text:style-name="P44"><text:span text:style-name="T45">2.</text:span><text:span text:style-name="T46">專業施工技術人員，應具下列資格之一：</text:span></text:p>
      <text:p text:style-name="P47"><text:span text:style-name="T48">（</text:span><text:span text:style-name="T49">1</text:span><text:span text:style-name="T50">）</text:span><text:span text:style-name="T51">領有建築師、土木、結構工程技師證書者。</text:span></text:p>
      <text:p text:style-name="P52"><text:span text:style-name="T53">（2）</text:span><text:span text:style-name="T54">領有建築物室內裝修工程管理、建築工程管理、裝潢木工或家具木工乙級以上技術士證，並經參加內政部主辦或委託專</text:span></text:p>
      <text:p text:style-name="P55"><text:span text:style-name="T56">業</text:span><text:span text:style-name="T57">機構、團體辦理之建築物室內裝修工程管理訓練達</text:span><text:span text:style-name="T58">21</text:span><text:span text:style-name="T59">小時以上者。其為領得裝潢木工或家具木工技術士證者，應分別</text:span></text:p>
      <text:p text:style-name="P60">增加40小時及60小時以上，有關混凝土、金屬工程、疊砌、粉刷、防水隔熱、面材舖貼、玻璃與壓克力安裝、油漆塗</text:p>
      <text:p text:style-name="P61"><text:span text:style-name="T62">裝、水電</text:span><text:span text:style-name="T63">工程及工程管理等訓練課程。</text:span></text:p>
      <text:p text:style-name="P64"><text:span text:style-name="T65">（3）</text:span><text:span text:style-name="T66">專業設計施工技術人員：應具以上兩者資格之技術人員。</text:span></text:p>
      <text:soft-page-break/>
      <text:p text:style-name="P67">五、資料蒐集方法及編製程序：依據本署建築管理組資料彙編。</text:p>
      <text:p text:style-name="P68"><text:span text:style-name="T69">六、編送對象：本表編製</text:span><text:span text:style-name="T70">1式2</text:span><text:span text:style-name="T71">份，經機關長官核章後，1份自存，1份送本署主計室外，資料並經由網際網路報送內政部統計處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8034in" fo:margin-bottom="0.7875in" fo:margin-right="0.803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(市)建築師開業登記編製說明</dc:title>
    <dc:description/>
    <dc:subject/>
    <meta:initial-creator>087009</meta:initial-creator>
    <dc:creator>林芝蝶</dc:creator>
    <meta:creation-date>2025-12-30T08:39:00Z</meta:creation-date>
    <dc:date>2025-12-30T08:39:00Z</dc:date>
    <meta:print-date>2013-09-04T03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1" meta:row-count="6" meta:non-whitespace-character-count="793"/>
  </office:meta>
</office:document-meta>
</file>