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5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7"/>May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35644" calcext:value-type="float">
            <text:p><text:s/>535,644 </text:p>
          </table:table-cell>
          <table:table-cell table:style-name="ce30" office:value-type="float" office:value="2231" calcext:value-type="float">
            <text:p><text:s/>2,231 </text:p>
          </table:table-cell>
          <table:table-cell table:style-name="ce30" office:value-type="float" office:value="27442" calcext:value-type="float">
            <text:p><text:s/>27,4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93643" calcext:value-type="float">
            <text:p><text:s/>493,64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17" calcext:value-type="float">
            <text:p><text:s/>617 </text:p>
          </table:table-cell>
          <table:table-cell table:style-name="ce30" office:value-type="float" office:value="11157" calcext:value-type="float">
            <text:p><text:s/>11,15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63" calcext:value-type="float">
            <text:p><text:s/>663 </text:p>
          </table:table-cell>
          <table:table-cell table:style-name="ce30" office:value-type="float" office:value="4343" calcext:value-type="float">
            <text:p><text:s/>4,343 </text:p>
          </table:table-cell>
          <table:table-cell table:style-name="ce30" office:value-type="float" office:value="3402" calcext:value-type="float">
            <text:p><text:s/>3,402 </text:p>
          </table:table-cell>
          <table:table-cell table:style-name="ce30" office:value-type="float" office:value="941" calcext:value-type="float">
            <text:p><text:s/>941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0671" calcext:value-type="float">
            <text:p><text:s/>170,671 </text:p>
          </table:table-cell>
          <table:table-cell table:style-name="ce30" office:value-type="float" office:value="622" calcext:value-type="float">
            <text:p><text:s/>62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2595" calcext:value-type="float">
            <text:p><text:s/>162,59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6801" calcext:value-type="float">
            <text:p><text:s/>6,8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407" calcext:value-type="float">
            <text:p><text:s/>1,407 </text:p>
          </table:table-cell>
          <table:table-cell table:style-name="ce30" office:value-type="float" office:value="1275" calcext:value-type="float">
            <text:p><text:s/>1,275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483" calcext:value-type="float">
            <text:p><text:s/>81,483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823" calcext:value-type="float">
            <text:p><text:s/>73,8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747" calcext:value-type="float">
            <text:p><text:s/>7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3957" calcext:value-type="float">
            <text:p><text:s/>43,957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6402" calcext:value-type="float">
            <text:p><text:s/>6,40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38" calcext:value-type="float">
            <text:p><text:s/>36,7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74" calcext:value-type="float">
            <text:p><text:s/>7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19740" calcext:value-type="float">
            <text:p><text:s/>19,740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843" calcext:value-type="float">
            <text:p><text:s/>15,8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0060" calcext:value-type="float">
            <text:p><text:s/>110,060 </text:p>
          </table:table-cell>
          <table:table-cell table:style-name="ce30" office:value-type="float" office:value="658" calcext:value-type="float">
            <text:p><text:s/>658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886" calcext:value-type="float">
            <text:p><text:s/>107,8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352" calcext:value-type="float">
            <text:p><text:s/>1,3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097" calcext:value-type="float">
            <text:p><text:s/>1,097 </text:p>
          </table:table-cell>
          <table:table-cell table:style-name="ce30" office:value-type="float" office:value="653" calcext:value-type="float">
            <text:p><text:s/>653 </text:p>
          </table:table-cell>
          <table:table-cell table:style-name="ce30" office:value-type="float" office:value="444" calcext:value-type="float">
            <text:p><text:s/>44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07243" calcext:value-type="float">
            <text:p><text:s/>107,243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10201" calcext:value-type="float">
            <text:p><text:s/>10,2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94820" calcext:value-type="float">
            <text:p><text:s/>94,8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493" calcext:value-type="float">
            <text:p><text:s/>1,49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820" calcext:value-type="float">
            <text:p><text:s/>820 </text:p>
          </table:table-cell>
          <table:table-cell table:style-name="ce30" office:value-type="float" office:value="729" calcext:value-type="float">
            <text:p><text:s/>729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552" calcext:value-type="float">
            <text:p><text:s/>2,55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2025" calcext:value-type="float">
            <text:p><text:s/>32,025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147" calcext:value-type="float">
            <text:p><text:s/>30,1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64" calcext:value-type="float">
            <text:p><text:s/>76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384" calcext:value-type="float">
            <text:p><text:s/>384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370" calcext:value-type="float">
            <text:p><text:s/>4,3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95" calcext:value-type="float">
            <text:p><text:s/>3,0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7" calcext:value-type="float">
            <text:p><text:s/>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495" calcext:value-type="float">
            <text:p><text:s/>1,495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50" calcext:value-type="float">
            <text:p><text:s/>1,4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02" calcext:value-type="float">
            <text:p><text:s/>5,10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16" calcext:value-type="float">
            <text:p><text:s/>4,7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778" calcext:value-type="float">
            <text:p><text:s/>1,7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3" calcext:value-type="float">
            <text:p><text:s/>1,6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70" calcext:value-type="float">
            <text:p><text:s/>2,07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5" calcext:value-type="float">
            <text:p><text:s/>1,7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246" calcext:value-type="float">
            <text:p><text:s/>2,2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09" calcext:value-type="float">
            <text:p><text:s/>1,8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87" calcext:value-type="float">
            <text:p><text:s/>12,98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6" calcext:value-type="float">
            <text:p><text:s/>12,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63" calcext:value-type="float">
            <text:p><text:s/>46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84" calcext:value-type="float">
            <text:p><text:s/>2,58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36" calcext:value-type="float">
            <text:p><text:s/>3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65" calcext:value-type="float">
            <text:p><text:s/>17,065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81" calcext:value-type="float">
            <text:p><text:s/>16,0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667" calcext:value-type="float">
            <text:p><text:s/>6,667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383" calcext:value-type="float">
            <text:p><text:s/>3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003" calcext:value-type="float">
            <text:p><text:s/>6,0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23" calcext:value-type="float">
            <text:p><text:s/>2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803" calcext:value-type="float">
            <text:p><text:s/>15,80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490" calcext:value-type="float">
            <text:p><text:s/>2,4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2" calcext:value-type="float">
            <text:p><text:s/>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979" calcext:value-type="float">
            <text:p><text:s/>1,97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1" calcext:value-type="float">
            <text:p><text:s/>5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7-19T09:16:42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