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0年4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7"/>April - 2011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33498" calcext:value-type="float">
            <text:p><text:s/>533,498 </text:p>
          </table:table-cell>
          <table:table-cell table:style-name="ce30" office:value-type="float" office:value="2765" calcext:value-type="float">
            <text:p><text:s/>2,765 </text:p>
          </table:table-cell>
          <table:table-cell table:style-name="ce30" office:value-type="float" office:value="27411" calcext:value-type="float">
            <text:p><text:s/>27,4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94261" calcext:value-type="float">
            <text:p><text:s/>494,2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75" calcext:value-type="float">
            <text:p><text:s/>975 </text:p>
          </table:table-cell>
          <table:table-cell table:style-name="ce30" office:value-type="float" office:value="8534" calcext:value-type="float">
            <text:p><text:s/>8,53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58" calcext:value-type="float">
            <text:p><text:s/>858 </text:p>
          </table:table-cell>
          <table:table-cell table:style-name="ce30" office:value-type="float" office:value="4219" calcext:value-type="float">
            <text:p><text:s/>4,219 </text:p>
          </table:table-cell>
          <table:table-cell table:style-name="ce30" office:value-type="float" office:value="3292" calcext:value-type="float">
            <text:p><text:s/>3,292 </text:p>
          </table:table-cell>
          <table:table-cell table:style-name="ce30" office:value-type="float" office:value="927" calcext:value-type="float">
            <text:p><text:s/>927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69887" calcext:value-type="float">
            <text:p><text:s/>169,887 </text:p>
          </table:table-cell>
          <table:table-cell table:style-name="ce30" office:value-type="float" office:value="1106" calcext:value-type="float">
            <text:p><text:s/>1,10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2895" calcext:value-type="float">
            <text:p><text:s/>162,8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0" calcext:value-type="float">
            <text:p><text:s/>740 </text:p>
          </table:table-cell>
          <table:table-cell table:style-name="ce30" office:value-type="float" office:value="5283" calcext:value-type="float">
            <text:p><text:s/>5,2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1756" calcext:value-type="float">
            <text:p><text:s/>1,756 </text:p>
          </table:table-cell>
          <table:table-cell table:style-name="ce30" office:value-type="float" office:value="1709" calcext:value-type="float">
            <text:p><text:s/>1,709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479" calcext:value-type="float">
            <text:p><text:s/>81,479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6580" calcext:value-type="float">
            <text:p><text:s/>6,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031" calcext:value-type="float">
            <text:p><text:s/>74,0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550" calcext:value-type="float">
            <text:p><text:s/>5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497" calcext:value-type="float">
            <text:p><text:s/>497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3652" calcext:value-type="float">
            <text:p><text:s/>43,652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6361" calcext:value-type="float">
            <text:p><text:s/>6,36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788" calcext:value-type="float">
            <text:p><text:s/>36,7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92" calcext:value-type="float">
            <text:p><text:s/>9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19721" calcext:value-type="float">
            <text:p><text:s/>19,721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857" calcext:value-type="float">
            <text:p><text:s/>15,8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09621" calcext:value-type="float">
            <text:p><text:s/>109,621 </text:p>
          </table:table-cell>
          <table:table-cell table:style-name="ce30" office:value-type="float" office:value="764" calcext:value-type="float">
            <text:p><text:s/>764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7895" calcext:value-type="float">
            <text:p><text:s/>107,8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039" calcext:value-type="float">
            <text:p><text:s/>1,0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1027" calcext:value-type="float">
            <text:p><text:s/>1,027 </text:p>
          </table:table-cell>
          <table:table-cell table:style-name="ce30" office:value-type="float" office:value="518" calcext:value-type="float">
            <text:p><text:s/>518 </text:p>
          </table:table-cell>
          <table:table-cell table:style-name="ce30" office:value-type="float" office:value="509" calcext:value-type="float">
            <text:p><text:s/>50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06657" calcext:value-type="float">
            <text:p><text:s/>106,657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10211" calcext:value-type="float">
            <text:p><text:s/>10,2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4857" calcext:value-type="float">
            <text:p><text:s/>94,8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114" calcext:value-type="float">
            <text:p><text:s/>1,11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527" calcext:value-type="float">
            <text:p><text:s/>2,527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2" calcext:value-type="float">
            <text:p><text:s/>8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1698" calcext:value-type="float">
            <text:p><text:s/>31,698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148" calcext:value-type="float">
            <text:p><text:s/>30,1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44" calcext:value-type="float">
            <text:p><text:s/>54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276" calcext:value-type="float">
            <text:p><text:s/>276 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303" calcext:value-type="float">
            <text:p><text:s/>4,30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95" calcext:value-type="float">
            <text:p><text:s/>3,0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517" calcext:value-type="float">
            <text:p><text:s/>1,517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56" calcext:value-type="float">
            <text:p><text:s/>1,4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53" calcext:value-type="float">
            <text:p><text:s/>5,053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31" calcext:value-type="float">
            <text:p><text:s/>4,7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762" calcext:value-type="float">
            <text:p><text:s/>1,76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13" calcext:value-type="float">
            <text:p><text:s/>1,6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2" calcext:value-type="float">
            <text:p><text:s/>2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71" calcext:value-type="float">
            <text:p><text:s/>2,07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43" calcext:value-type="float">
            <text:p><text:s/>1,7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219" calcext:value-type="float">
            <text:p><text:s/>2,21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09" calcext:value-type="float">
            <text:p><text:s/>1,8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85" calcext:value-type="float">
            <text:p><text:s/>12,98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07" calcext:value-type="float">
            <text:p><text:s/>12,1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41" calcext:value-type="float">
            <text:p><text:s/>44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28" calcext:value-type="float">
            <text:p><text:s/>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82" calcext:value-type="float">
            <text:p><text:s/>2,582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58" calcext:value-type="float">
            <text:p><text:s/>2,5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30" calcext:value-type="float">
            <text:p><text:s/>3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045" calcext:value-type="float">
            <text:p><text:s/>17,045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082" calcext:value-type="float">
            <text:p><text:s/>16,0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634" calcext:value-type="float">
            <text:p><text:s/>6,634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393" calcext:value-type="float">
            <text:p><text:s/>3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008" calcext:value-type="float">
            <text:p><text:s/>6,0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90" calcext:value-type="float">
            <text:p><text:s/>15,790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47" calcext:value-type="float">
            <text:p><text:s/>12,2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481" calcext:value-type="float">
            <text:p><text:s/>2,48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38" calcext:value-type="float">
            <text:p><text:s/>1,93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3" calcext:value-type="float">
            <text:p><text:s/>5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972" calcext:value-type="float">
            <text:p><text:s/>1,97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15" calcext:value-type="float">
            <text:p><text:s/>1,9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09" calcext:value-type="float">
            <text:p><text:s/>5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6-16T10:07:26</dc:date>
    <meta:print-date>2007-08-08T17:17:22</meta:print-date>
    <meta:document-statistic meta:table-count="1" meta:cell-count="483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