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34cm" fo:margin-left="-0.067cm" style:page-number="auto" table:align="left" style:writing-mode="lr-tb"/>
    </style:style>
    <style:style style:name="表格1.A" style:family="table-column">
      <style:table-column-properties style:column-width="5.129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6.92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2.28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margin-top="0.635cm" fo:margin-bottom="0.318cm" loext:contextual-spacing="false" style:line-height-at-least="0.6cm" fo:text-align="center" style:justify-single-word="false"/>
    </style:style>
    <style:style style:name="P2" style:family="paragraph" style:parent-style-name="Standard">
      <style:paragraph-properties fo:margin-top="0cm" fo:margin-bottom="0.635cm" loext:contextual-spacing="false" style:line-height-at-least="0.776cm"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font-size="18pt" style:font-size-asian="18pt"/>
    </style:style>
    <style:style style:name="P5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margin-top="0.635cm" fo:margin-bottom="0cm" loext:contextual-spacing="false" fo:line-height="0.423cm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style:font-size-asian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6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8pt" style:font-name-asian="標楷體" style:font-size-asian="18pt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4">98年</text:span><draw:frame draw:style-name="fr1" draw:name="訊框1" text:anchor-type="char" svg:x="0.751cm" svg:y="-1.466cm" svg:width="2.424cm" svg:height="0.953cm" draw:z-index="0"><draw:text-box><text:p text:style-name="Standard"><text:span text:style-name="T1">附件五(1)</text:span></text:p></draw:text-box></draw:frame><text:span text:style-name="T6"> <text:s text:c="8"/>縣（市）</text:span><text:span text:style-name="T4">辦理</text:span></text:p>
            <text:p text:style-name="P2">「97年營造業經濟概況調查講習會」</text:p>
            <text:p text:style-name="P2">各項費用明細表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7">費</text:span><text:span text:style-name="T7"> <text:s/></text:span><text:span text:style-name="T7">用</text:span><text:span text:style-name="T7"> <text:s/></text:span><text:span text:style-name="T7">名</text:span><text:span text:style-name="T7"> <text:s/></text:span><text:span text:style-name="T7">稱</text:span></text:p>
          </table:table-cell>
          <table:table-cell table:style-name="表格1.B2" office:value-type="string">
            <text:p text:style-name="P3"><text:span text:style-name="T7">金</text:span><text:span text:style-name="T7"> <text:s/></text:span><text:span text:style-name="T7">額</text:span><text:span text:style-name="T7"> <text:s/>(</text:span><text:span text:style-name="T7">元</text:span><text:span text:style-name="T7">)</text:span></text:p>
          </table:table-cell>
          <table:table-cell table:style-name="表格1.C2" office:value-type="string">
            <text:p text:style-name="P8">備註</text:p>
            <text:p text:style-name="P9"><text:s text:c="45"/></text:p>
          </table:table-cell>
        </table:table-row>
        <table:table-row table:style-name="表格1.2">
          <table:table-cell table:style-name="表格1.A2" office:value-type="string">
            <text:p text:style-name="P8">講 師 鐘 點 費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8">講 <text:s text:c="3"/>習 <text:s text:c="3"/>費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<text:span text:style-name="T1">會</text:span><text:span text:style-name="T11"> </text:span><text:span text:style-name="T1">場</text:span><text:span text:style-name="T11"> </text:span><text:span text:style-name="T1">服</text:span><text:span text:style-name="T11"> </text:span><text:span text:style-name="T1">務</text:span><text:span text:style-name="T11"> </text:span><text:span text:style-name="T1">費</text:span>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7">場地租用布置、茶水費用</text:p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0">誤餐費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p text:style-name="P3"><text:span text:style-name="T7">合</text:span><text:span text:style-name="T7"> <text:s text:c="9"/></text:span><text:span text:style-name="T7">計</text:span>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（市）辦理     年    月至    年    月</dc:title>
    <meta:initial-creator>林進義</meta:initial-creator>
    <meta:creation-date>2009-04-17T11:30:00</meta:creation-date>
    <dc:creator>970906</dc:creator>
    <dc:date>2009-04-17T11:30:00</dc:date>
    <meta:print-date>2009-04-17T11:28:00</meta:print-date>
    <meta:editing-cycles>2</meta:editing-cycles>
    <meta:editing-duration>PT1M</meta:editing-duration>
    <meta:document-statistic meta:table-count="1" meta:image-count="0" meta:object-count="0" meta:page-count="1" meta:paragraph-count="14" meta:word-count="75" meta:character-count="169" meta:non-whitespace-character-count="79"/>
    <meta:generator>LibreOffice/5.3.6.1$Windows_X86_64 LibreOffice_project/686f202eff87ef707079aeb7f485847613344eb7</meta:generator>
  </office:meta>
</office:document-meta>
</file>