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835cm" fo:margin-left="-0.076cm" table:align="left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3.175cm"/>
    </style:style>
    <style:style style:name="Table1.C" style:family="table-column">
      <style:table-column-properties style:column-width="5.398cm"/>
    </style:style>
    <style:style style:name="Table1.D" style:family="table-column">
      <style:table-column-properties style:column-width="2.54cm"/>
    </style:style>
    <style:style style:name="Table1.E" style:family="table-column">
      <style:table-column-properties style:column-width="6.403cm"/>
    </style:style>
    <style:style style:name="Table1.1" style:family="table-row">
      <style:table-row-properties style:min-row-height="2.999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776cm" style:keep-together="true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0.776cm" style:keep-together="false" fo:keep-together="always"/>
    </style:style>
    <style:style style:name="Table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Table1.13" style:family="table-row">
      <style:table-row-properties style:min-row-height="0.882cm" style:keep-together="false" fo:keep-together="always"/>
    </style:style>
    <style:style style:name="Table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16" style:family="table-row">
      <style:table-row-properties style:min-row-height="1.764cm" style:keep-together="false" fo:keep-together="always"/>
    </style:style>
    <style:style style:name="Table1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text-scale="95%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letter-spacing="-0.035cm" style:font-name-asian="標楷體" style:font-size-asian="14pt" style:font-name-complex="標楷體" style:text-scale="90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letter-spacing="-0.021cm" style:font-name-asian="標楷體" style:font-size-asian="14pt" style:font-name-complex="標楷體" style:text-scale="95%"/>
    </style:style>
    <style:style style:name="P8" style:family="paragraph" style:parent-style-name="Standard" style:list-style-name="WW8Num1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list-style-name="WW8Num3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 style:list-style-name="WW8Num3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line-height="0.917cm" fo:text-align="justify" style:justify-single-word="false"/>
    </style:style>
    <style:style style:name="P14" style:family="paragraph" style:parent-style-name="Standard" style:list-style-name="WW8Num3">
      <style:paragraph-properties fo:line-height="0.917cm"/>
    </style:style>
    <style:style style:name="P15" style:family="paragraph" style:parent-style-name="Standard">
      <style:paragraph-properties fo:margin-top="0cm" fo:margin-bottom="0.423cm" fo:line-height="0.917cm"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6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7" style:family="paragraph" style:parent-style-name="Standard">
      <style:paragraph-properties fo:margin-left="0.3cm" fo:margin-right="0.3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cm" fo:margin-right="0.3cm" fo:margin-top="0.282cm" fo:margin-bottom="0cm" fo:line-height="0.706cm" fo:text-align="end" style:justify-single-word="false" fo:text-indent="0cm" style:auto-text-indent="false"/>
    </style:style>
    <style:style style:name="P19" style:family="paragraph" style:parent-style-name="Standard">
      <style:paragraph-properties fo:margin-left="0.3cm" fo:margin-right="0.3cm" fo:margin-top="0.106cm" fo:margin-bottom="0cm" fo:line-height="0.706cm" fo:text-align="justify" style:justify-single-word="false" fo:text-indent="3.50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3cm" fo:margin-right="0.3cm" fo:margin-top="0.106cm" fo:margin-bottom="0cm" fo:line-height="0.706cm" fo:text-align="justify" style:justify-single-word="false" fo:text-indent="0.801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099cm" fo:margin-right="0.199cm" fo:text-align="justify" style:justify-single-word="false" fo:text-indent="-0.9cm" style:auto-text-indent="false"/>
    </style:style>
    <style:style style:name="P26" style:family="paragraph" style:parent-style-name="Standard">
      <style:paragraph-properties fo:margin-left="1.099cm" fo:margin-right="0.199cm" fo:margin-top="0.212cm" fo:margin-bottom="0cm" fo:text-align="justify" style:justify-single-word="false" fo:text-indent="-0.9cm" style:auto-text-indent="false"/>
    </style:style>
    <style:style style:name="P27" style:family="paragraph" style:parent-style-name="Standard">
      <style:paragraph-properties fo:margin-left="0.9cm" fo:margin-right="0cm" fo:margin-top="0.423cm" fo:margin-bottom="0cm" fo:line-height="0.917cm" fo:text-align="justify" style:justify-single-word="false" fo:text-indent="-0.9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paragraph-properties fo:margin-left="0.9cm" fo:margin-right="0cm" fo:margin-top="0.423cm" fo:margin-bottom="0cm" fo:line-height="0.917cm" fo:text-align="justify" style:justify-single-word="false" fo:text-indent="-0.9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9" style:family="paragraph" style:parent-style-name="Standard">
      <style:paragraph-properties fo:margin-left="1.249cm" fo:margin-right="0cm" fo:line-height="0.917cm" fo:text-align="justify" style:justify-single-word="false" fo:text-indent="-0.349cm" style:auto-text-indent="false"/>
    </style:style>
    <style:style style:name="P30" style:family="paragraph" style:parent-style-name="Standard">
      <style:paragraph-properties fo:margin-left="1.249cm" fo:margin-right="0cm" fo:line-height="0.917cm" fo:text-align="justify" style:justify-single-word="false" fo:text-indent="-0.349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margin-left="1.249cm" fo:margin-right="0cm" fo:line-height="0.917cm" fo:text-align="justify" style:justify-single-word="false" fo:text-indent="-1.249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2" style:family="paragraph" style:parent-style-name="Standard">
      <style:paragraph-properties fo:margin-left="1.801cm" fo:margin-right="0cm" fo:line-height="0.917cm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1.901cm" fo:margin-right="0cm" fo:line-height="0.917cm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1.45cm" fo:margin-right="0cm" fo:line-height="0.917cm" fo:text-align="justify" style:justify-single-word="false" fo:text-indent="-0.5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寓大廈管理維護公司許可申請書（G3-1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7"><text:span text:style-name="T1">茲依公寓大廈管理服務人管理辦法第</text:span><text:span text:style-name="T10">10</text:span><text:span text:style-name="T1">條規定</text:span><text:span text:style-name="T1">，</text:span><text:span text:style-name="T1">檢同有關書件</text:span><text:span text:style-name="T1">，</text:span><text:span text:style-name="T1">申請核發許可函</text:span><text:span text:style-name="T1">。</text:span></text:p>
            <text:p text:style-name="P19">此致</text:p>
            <text:p text:style-name="P20">內政部</text:p>
            <text:p text:style-name="P18"><text:span text:style-name="T1">申請人簽章</text:span><text:span text:style-name="T1">：</text:span><text:span text:style-name="T3">　　　　　　　　　　</text:span><text:span text:style-name="T1"> <text:s text:c="3"/>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申請事項</text:p>
          </table:table-cell>
          <table:covered-table-cell/>
          <table:table-cell table:style-name="Table1.C2" table:number-columns-spanned="3" office:value-type="string">
            <text:p text:style-name="P21"><text:span text:style-name="T1">□第一次許可 <text:s text:c="4"/>□其它</text:span><text:span text:style-name="T3">　　　　　　</text:span>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">公司名稱</text:p>
          </table:table-cell>
          <table:covered-table-cell/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資 本 額</text:p>
          </table:table-cell>
          <table:covered-table-cell/>
          <table:table-cell table:style-name="Table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公司地址</text:p>
          </table:table-cell>
          <table:covered-table-cell/>
          <table:table-cell table:style-name="Table1.C2" table:number-columns-spanned="3" office:value-type="string">
            <text:p text:style-name="P3">□□□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通訊地址</text:p>
          </table:table-cell>
          <table:covered-table-cell/>
          <table:table-cell table:style-name="Table1.C2" table:number-columns-spanned="3" office:value-type="string">
            <text:p text:style-name="P3">□□□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">電 <text:s text:c="2"/>話</text:p>
          </table:table-cell>
          <table:covered-table-cell/>
          <table:table-cell table:style-name="Table1.C7" office:value-type="string">
            <text:p text:style-name="P22"/>
          </table:table-cell>
          <table:table-cell table:style-name="Table1.C7" office:value-type="string">
            <text:p text:style-name="P1">傳 <text:s/>真</text:p>
          </table:table-cell>
          <table:table-cell table:style-name="Table1.C2" office:value-type="string">
            <text:p text:style-name="P4"/>
          </table:table-cell>
        </table:table-row>
        <table:table-row table:style-name="Table1.3">
          <table:table-cell table:style-name="Table1.A2" table:number-columns-spanned="2" office:value-type="string">
            <text:p text:style-name="P1">電子信箱</text:p>
          </table:table-cell>
          <table:covered-table-cell/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table-cell table:style-name="Table1.A9" table:number-rows-spanned="4" office:value-type="string">
            <text:p text:style-name="P23">代 表 人</text:p>
          </table:table-cell>
          <table:table-cell table:style-name="Table1.C7" office:value-type="string">
            <text:p text:style-name="P1">姓 <text:s/>名</text:p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C7" office:value-type="string">
            <text:p text:style-name="P6">身分證統一編號</text:p>
          </table:table-cell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C7" office:value-type="string">
            <text:p text:style-name="P7">出生年月日</text:p>
          </table:table-cell>
          <table:table-cell table:style-name="Table1.C2" table:number-columns-spanned="3" office:value-type="string">
            <text:p text:style-name="P24">民國 <text:s text:c="3"/>年 <text:s text:c="3"/>月 <text:s text:c="3"/>日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C7" office:value-type="string">
            <text:p text:style-name="P1">戶籍地址</text:p>
          </table:table-cell>
          <table:table-cell table:style-name="Table1.C2" table:number-columns-spanned="3" office:value-type="string">
            <text:p text:style-name="P3">□□□</text:p>
          </table:table-cell>
          <table:covered-table-cell/>
          <table:covered-table-cell/>
        </table:table-row>
        <table:table-row table:style-name="Table1.13">
          <table:table-cell table:style-name="Table1.A9" table:number-rows-spanned="4" office:value-type="string">
            <text:p text:style-name="P23">檢附文件</text:p>
          </table:table-cell>
          <table:table-cell table:style-name="Table1.C2" table:number-columns-spanned="4" office:value-type="string">
            <text:p text:style-name="P25"><text:span text:style-name="T1">□ 1.資本額證明文件之正本</text:span><text:span text:style-name="T3"> <text:s text:c="5"/></text:span><text:span text:style-name="T1">件和影本</text:span><text:span text:style-name="T3"> <text:s text:c="5"/></text:span><text:span text:style-name="T1">件</text:span><text:span text:style-name="T1">。</text:span>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4" office:value-type="string">
            <text:p text:style-name="P25"><text:span text:style-name="T1">□ 2.公寓大廈事務管理人員與技術服務人員之名冊及資格證明文件</text:span><text:span text:style-name="T3"> <text:s text:c="5"/></text:span><text:span text:style-name="T1">件</text:span><text:span text:style-name="T1">。</text:span></text:p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C2" table:number-columns-spanned="4" office:value-type="string">
            <text:p text:style-name="P25"><text:span text:style-name="T1">□ 3.受託管理維護計畫書</text:span><text:span text:style-name="T3"> <text:s text:c="5"/></text:span><text:span text:style-name="T1">件</text:span></text:p>
          </table:table-cell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B16" table:number-columns-spanned="4" office:value-type="string">
            <text:p text:style-name="P26"><text:span text:style-name="T1">□ 4.其他必要文件</text:span><text:span text:style-name="T3"> <text:s text:c="5"/></text:span><text:span text:style-name="T1">件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5">申請應用表格填表規範</text:p>
      <text:p text:style-name="P27">公寓大廈管理維護公司許可申請書（G3-1）</text:p>
      <text:p text:style-name="P28">一、填表說明：</text:p>
      <text:p text:style-name="P29"><text:span text:style-name="T4">1.申請人簽章</text:span><text:span text:style-name="T4">：</text:span><text:span text:style-name="T4">由公司代表人（董事長）親簽及蓋私章</text:span><text:span text:style-name="T4">。</text:span></text:p>
      <text:p text:style-name="P29"><text:span text:style-name="T4">2.日期</text:span><text:span text:style-name="T4">：</text:span><text:span text:style-name="T4">請填送件日</text:span><text:span text:style-name="T4">。</text:span></text:p>
      <text:p text:style-name="P29"><text:span text:style-name="T4">3.許可事由</text:span><text:span text:style-name="T4">：</text:span><text:span text:style-name="T4">請勾選第一次許可</text:span><text:span text:style-name="T4">，</text:span><text:span text:style-name="T4">如屬其它請註明</text:span><text:span text:style-name="T4">。</text:span></text:p>
      <text:p text:style-name="P29"><text:span text:style-name="T4">4.公司名稱</text:span><text:span text:style-name="T4">：</text:span><text:span text:style-name="T4">須標示</text:span><text:span text:style-name="T4">「</text:span><text:span text:style-name="T4">公寓大廈管理維護</text:span><text:span text:style-name="T4">」</text:span><text:span text:style-name="T4">字樣</text:span><text:span text:style-name="T4">。</text:span></text:p>
      <text:p text:style-name="P29"><text:span text:style-name="T4">5.資本額</text:span><text:span text:style-name="T4">：</text:span><text:span text:style-name="T4">須在新台幣壹仟萬元以上</text:span><text:span text:style-name="T4">，</text:span><text:span text:style-name="T4">並應與資本證明文件記載相符</text:span><text:span text:style-name="T4">。</text:span></text:p>
      <text:p text:style-name="P29"><text:span text:style-name="T4">6.公司地址</text:span><text:span text:style-name="T4">：</text:span><text:span text:style-name="T4">應與營業處所相同，並應填寫郵遞區號</text:span><text:span text:style-name="T4">。</text:span></text:p>
      <text:p text:style-name="P29"><text:span text:style-name="T4">7.代表人姓名</text:span><text:span text:style-name="T4">：</text:span><text:span text:style-name="T4">應與申請人簽章者相同。</text:span></text:p>
      <text:p text:style-name="P30"/>
      <text:p text:style-name="P31">二、應檢附文件：</text:p>
      <text:list xml:id="list1339527728242217249" text:style-name="WW8Num1">
        <text:list-item>
          <text:p text:style-name="P8">申請人身分證影本。</text:p>
        </text:list-item>
        <text:list-item>
          <text:p text:style-name="P13"><text:span text:style-name="T4">資本額證明文件</text:span><text:span text:style-name="T4">：</text:span></text:p>
        </text:list-item>
      </text:list>
      <text:p text:style-name="P32"><text:span text:style-name="T4">(1)如為原有公司變更名稱</text:span><text:span text:style-name="T4">，</text:span><text:span text:style-name="T4">可以原公司出具實收資本額切結書及公司設立（變更）登記表影本為之</text:span><text:span text:style-name="T4">。</text:span></text:p>
      <text:p text:style-name="P32"><text:span text:style-name="T4">(2)如為新設立公司</text:span><text:span text:style-name="T4">，</text:span><text:span text:style-name="T4">必須出具會計師簽證之查核報告書及存款證明書</text:span><text:span text:style-name="T4">。</text:span></text:p>
      <text:list xml:id="list30623329" text:continue-numbering="true" text:style-name="WW8Num1">
        <text:list-item>
          <text:p text:style-name="P13"><text:span text:style-name="T4">公寓大廈管理服務人員名冊(G3-2)及資格證明文件</text:span><text:span text:style-name="T4">：<text:line-break/>(1)</text:span><text:span text:style-name="T7">公寓大廈事務管理人員4人以上</text:span><text:span text:style-name="T4">、及技術服務人員4人以上</text:span><text:span text:style-name="T7">（不得為</text:span><text:span text:style-name="T4"> </text:span><text:soft-page-break/><text:span text:style-name="T4"><text:line-break/></text:span><text:span text:style-name="T4"> <text:s text:c="2"/></text:span><text:span text:style-name="T7">同一類技術服務人員）</text:span><text:span text:style-name="T4">。</text:span></text:p>
        </text:list-item>
      </text:list>
      <text:p text:style-name="P33"><text:span text:style-name="T4">(2)上列名冊登錄人員應檢附認可證正、影本及本人身分證正反面影本，並</text:span><text:span text:style-name="T8">加註本人之簽名蓋章</text:span><text:span text:style-name="T4">，認可證正本查核後返還。 <text:s text:c="2"/></text:span></text:p>
      <text:p text:style-name="P34"><text:span text:style-name="T4">4.受託管理維護計畫書</text:span><text:span text:style-name="T4">：</text:span><text:span text:style-name="T4">參考公寓大廈管理服務人管理辦法第15條規定之服務範圍，自行填寫，並註明「</text:span><text:span text:style-name="T9">若公司營業項目涉及保全、門禁等非公寓大廈管理維護公司之服務範圍者，須委由相關合法之公司機構辦理」</text:span><text:span text:style-name="T4">。</text:span></text:p>
      <text:p text:style-name="P34"><text:span text:style-name="T4">5.其他必要文件</text:span><text:span text:style-name="T4">：</text:span></text:p>
      <text:p text:style-name="P33"><text:span text:style-name="T4">(1)</text:span><text:span text:style-name="T4">公司登記預查名稱申請表影本</text:span><text:span text:style-name="T4">。</text:span></text:p>
      <text:p text:style-name="P33"><text:span text:style-name="T4">(2)</text:span><text:span text:style-name="T4">新設立公司須檢附發起人會議記錄</text:span><text:span text:style-name="T4">、</text:span><text:span text:style-name="T4">董事會議記錄或股東同意書</text:span><text:span text:style-name="T4">、</text:span><text:span text:style-name="T4">及公司章程</text:span><text:span text:style-name="T4">。</text:span><text:span text:style-name="T9"> </text:span></text:p>
      <text:p text:style-name="P10"/>
      <text:p text:style-name="P10">三、應注意事項：</text:p>
      <text:list xml:id="list9130556395060583828" text:style-name="WW8Num3">
        <text:list-item>
          <text:p text:style-name="P11">管理服務人員具有二種以上認可資格者，仍以一人計算。</text:p>
        </text:list-item>
        <text:list-item>
          <text:p text:style-name="P9">公寓大廈管理服務人員不得同時任職於2家以上管理維護公司。</text:p>
        </text:list-item>
        <text:list-item>
          <text:p text:style-name="P14"><text:span text:style-name="T9">以上影本要蓋申請人印章，並註明「與正本相符」</text:span><text:span text:style-name="T6">，</text:span><text:span text:style-name="T9">以示負責。</text:span></text:p>
        </text:list-item>
        <text:list-item>
          <text:p text:style-name="P14"><text:span text:style-name="T1">身分證影本正、反面請影印於同一面，並請本人簽名或蓋章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style:font-name-asian="標楷體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3z0" style:family="text">
      <style:text-properties style:font-name="標楷體" fo:font-size="16pt" style:font-name-asian="標楷體" style:font-size-asian="16pt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68cm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寓大廈管理維護公司許可申請書（G3-1）</dc:title>
    <dc:subject>公寓大廈管理維護公司許可申請書</dc:subject>
    <meta:keyword>公寓大廈管理維護公司許可申請書</meta:keyword>
    <meta:initial-creator>陳清茂、朱名彥</meta:initial-creator>
    <meta:creation-date>2015-01-26T16:12:00</meta:creation-date>
    <dc:creator>104047</dc:creator>
    <dc:date>2016-08-30T11:40:00</dc:date>
    <meta:print-date>2005-07-13T21:49:00</meta:print-date>
    <meta:editing-cycles>3</meta:editing-cycles>
    <meta:editing-duration>PT1M</meta:editing-duration>
    <meta:document-statistic meta:table-count="1" meta:image-count="0" meta:object-count="0" meta:page-count="3" meta:paragraph-count="54" meta:word-count="890" meta:character-count="1042"/>
    <meta:generator>OpenOffice/4.1.1$Win32 OpenOffice.org_project/411m6$Build-9775</meta:generator>
  </office:meta>
</office:document-meta>
</file>