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2年12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7"/>December <text:s text:c="2"/>- 2013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88096" calcext:value-type="float">
            <text:p><text:s/>588,096 </text:p>
          </table:table-cell>
          <table:table-cell table:style-name="ce30" office:value-type="float" office:value="2462" calcext:value-type="float">
            <text:p><text:s/>2,462 </text:p>
          </table:table-cell>
          <table:table-cell table:style-name="ce30" office:value-type="float" office:value="30348" calcext:value-type="float">
            <text:p><text:s/>30,3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525749" calcext:value-type="float">
            <text:p><text:s/>525,74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32" calcext:value-type="float">
            <text:p><text:s/>632 </text:p>
          </table:table-cell>
          <table:table-cell table:style-name="ce30" office:value-type="float" office:value="27918" calcext:value-type="float">
            <text:p><text:s/>27,918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729" calcext:value-type="float">
            <text:p><text:s/>729 </text:p>
          </table:table-cell>
          <table:table-cell table:style-name="ce30" office:value-type="float" office:value="5157" calcext:value-type="float">
            <text:p><text:s/>5,157 </text:p>
          </table:table-cell>
          <table:table-cell table:style-name="ce30" office:value-type="float" office:value="4081" calcext:value-type="float">
            <text:p><text:s/>4,081 </text:p>
          </table:table-cell>
          <table:table-cell table:style-name="ce30" office:value-type="float" office:value="1076" calcext:value-type="float">
            <text:p><text:s/>1,076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83082" calcext:value-type="float">
            <text:p><text:s/>183,082 </text:p>
          </table:table-cell>
          <table:table-cell table:style-name="ce30" office:value-type="float" office:value="585" calcext:value-type="float">
            <text:p><text:s/>58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1034" calcext:value-type="float">
            <text:p><text:s/>171,03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38" calcext:value-type="float">
            <text:p><text:s/>438 </text:p>
          </table:table-cell>
          <table:table-cell table:style-name="ce30" office:value-type="float" office:value="10738" calcext:value-type="float">
            <text:p><text:s/>10,7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323" calcext:value-type="float">
            <text:p><text:s/>1,323 </text:p>
          </table:table-cell>
          <table:table-cell table:style-name="ce30" office:value-type="float" office:value="1310" calcext:value-type="float">
            <text:p><text:s/>1,31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2947" calcext:value-type="float">
            <text:p><text:s/>82,947 </text:p>
          </table:table-cell>
          <table:table-cell table:style-name="ce30" office:value-type="float" office:value="436" calcext:value-type="float">
            <text:p><text:s/>436 </text:p>
          </table:table-cell>
          <table:table-cell table:style-name="ce30" office:value-type="float" office:value="6562" calcext:value-type="float">
            <text:p><text:s/>6,5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3949" calcext:value-type="float">
            <text:p><text:s/>73,9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032" calcext:value-type="float">
            <text:p><text:s/>2,03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544" calcext:value-type="float">
            <text:p><text:s/>544 </text:p>
          </table:table-cell>
          <table:table-cell table:style-name="ce30" office:value-type="float" office:value="404" calcext:value-type="float">
            <text:p><text:s/>404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4934" calcext:value-type="float">
            <text:p><text:s/>54,934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9670" calcext:value-type="float">
            <text:p><text:s/>9,6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42430" calcext:value-type="float">
            <text:p><text:s/>42,4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620" calcext:value-type="float">
            <text:p><text:s/>2,6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2144" calcext:value-type="float">
            <text:p><text:s/>22,144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179" calcext:value-type="float">
            <text:p><text:s/>17,17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215" calcext:value-type="float">
            <text:p><text:s/>1,2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" calcext:value-type="float">
            <text:p><text:s/>99 </text:p>
          </table:table-cell>
          <table:table-cell table:number-columns-repeated="2" table:style-name="ce30" office:value-type="float" office:value="141" calcext:value-type="float">
            <text:p><text:s/>14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7070" calcext:value-type="float">
            <text:p><text:s/>117,070 </text:p>
          </table:table-cell>
          <table:table-cell table:style-name="ce30" office:value-type="float" office:value="922" calcext:value-type="float">
            <text:p><text:s/>922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3344" calcext:value-type="float">
            <text:p><text:s/>113,3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3227" calcext:value-type="float">
            <text:p><text:s/>3,2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1149" calcext:value-type="float">
            <text:p><text:s/>1,149 </text:p>
          </table:table-cell>
          <table:table-cell table:style-name="ce30" office:value-type="float" office:value="330" calcext:value-type="float">
            <text:p><text:s/>330 </text:p>
          </table:table-cell>
          <table:table-cell table:style-name="ce30" office:value-type="float" office:value="819" calcext:value-type="float">
            <text:p><text:s/>819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25079" calcext:value-type="float">
            <text:p><text:s/>125,079 </text:p>
          </table:table-cell>
          <table:table-cell table:style-name="ce30" office:value-type="float" office:value="328" calcext:value-type="float">
            <text:p><text:s/>328 </text:p>
          </table:table-cell>
          <table:table-cell table:style-name="ce30" office:value-type="float" office:value="9857" calcext:value-type="float">
            <text:p><text:s/>9,8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05607" calcext:value-type="float">
            <text:p><text:s/>105,6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7945" calcext:value-type="float">
            <text:p><text:s/>7,945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760" calcext:value-type="float">
            <text:p><text:s/>1,760 </text:p>
          </table:table-cell>
          <table:table-cell table:style-name="ce30" office:value-type="float" office:value="1670" calcext:value-type="float">
            <text:p><text:s/>1,670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782" calcext:value-type="float">
            <text:p><text:s/>2,782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18" calcext:value-type="float">
            <text:p><text:s/>1,0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42490" calcext:value-type="float">
            <text:p><text:s/>42,490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059" calcext:value-type="float">
            <text:p><text:s/>37,05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300" calcext:value-type="float">
            <text:p><text:s/>4,300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414" calcext:value-type="float">
            <text:p><text:s/>414 </text:p>
          </table:table-cell>
          <table:table-cell table:style-name="ce31" office:value-type="float" office:value="397" calcext:value-type="float">
            <text:p><text:s/>397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468" calcext:value-type="float">
            <text:p><text:s/>5,468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43" calcext:value-type="float">
            <text:p><text:s/>3,94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5" calcext:value-type="float">
            <text:p><text:s/>3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2173" calcext:value-type="float">
            <text:p><text:s/>2,17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89" calcext:value-type="float">
            <text:p><text:s/>1,7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27" calcext:value-type="float">
            <text:p><text:s/>3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57" calcext:value-type="float">
            <text:p><text:s/>5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7159" calcext:value-type="float">
            <text:p><text:s/>7,159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713" calcext:value-type="float">
            <text:p><text:s/>4,7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1229" calcext:value-type="float">
            <text:p><text:s/>1,229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0" calcext:value-type="float">
            <text:p><text:s/>990 </text:p>
          </table:table-cell>
          <table:table-cell table:style-name="ce31" office:value-type="float" office:value="978" calcext:value-type="float">
            <text:p><text:s/>978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938" calcext:value-type="float">
            <text:p><text:s/>1,93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76" calcext:value-type="float">
            <text:p><text:s/>1,77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430" calcext:value-type="float">
            <text:p><text:s/>2,43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11" calcext:value-type="float">
            <text:p><text:s/>1,9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785" calcext:value-type="float">
            <text:p><text:s/>2,78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37" calcext:value-type="float">
            <text:p><text:s/>2,23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65" calcext:value-type="float">
            <text:p><text:s/>13,065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66" calcext:value-type="float">
            <text:p><text:s/>12,1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782" calcext:value-type="float">
            <text:p><text:s/>78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42" calcext:value-type="float">
            <text:p><text:s/>64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5" calcext:value-type="float">
            <text:p><text:s/>12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710" calcext:value-type="float">
            <text:p><text:s/>2,710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47" calcext:value-type="float">
            <text:p><text:s/>2,6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533" calcext:value-type="float">
            <text:p><text:s/>17,533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454" calcext:value-type="float">
            <text:p><text:s/>16,4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41" calcext:value-type="float">
            <text:p><text:s/>1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477" calcext:value-type="float">
            <text:p><text:s/>7,477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6740" calcext:value-type="float">
            <text:p><text:s/>6,7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635" calcext:value-type="float">
            <text:p><text:s/>6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6203" calcext:value-type="float">
            <text:p><text:s/>16,203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451" calcext:value-type="float">
            <text:p><text:s/>12,4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2" calcext:value-type="float">
            <text:p><text:s/>2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29" calcext:value-type="float">
            <text:p><text:s/>2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840" calcext:value-type="float">
            <text:p><text:s/>2,8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206" calcext:value-type="float">
            <text:p><text:s/>2,2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41" calcext:value-type="float">
            <text:p><text:s/>14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302" calcext:value-type="float">
            <text:p><text:s/>2,30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160" calcext:value-type="float">
            <text:p><text:s/>2,1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0" calcext:value-type="float">
            <text:p><text:s/>1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38" calcext:value-type="float">
            <text:p><text:s/>5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4-02-07T11:46:12</dc:date>
    <meta:print-date>2013-12-12T11:50:57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