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loext:opacity="100%" style:font-name="標楷體" style:letter-kerning="false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7"/></text:span><text:span text:style-name="T4">縣（市）、處、局核發建築物使用執照統計－按土地使用分區別分編製說明</text:span></text:p>
      <text:p text:style-name="P1"><text:span text:style-name="T5">一、統計範圍及對象：凡ｏｏ縣（市）政府、處、局核發之使用執照，均為統計對象。</text:span></text:p>
      <text:p text:style-name="P2">二、統計標準時間：以每月1日至月底之事實為準。</text:p>
      <text:p text:style-name="P2">三、分類標準：依建築物土地使用分區別</text:p>
      <text:p text:style-name="Standard"><text:span text:style-name="T9"><text:s text:c="4"/>（一）「都市計畫區域內」分住宅區、商業區、工業區、行政區、文教區、風景區、農業區及其他。</text:span></text:p>
      <text:p text:style-name="Standard"><text:span text:style-name="T9">　　（二）「都市計畫區域外」分住宅及非住宅。</text:span></text:p>
      <text:p text:style-name="P1"><text:span text:style-name="T7">四、統計項目定義：</text:span><text:span text:style-name="T7"> </text:span></text:p>
      <text:p text:style-name="Standard"><text:span text:style-name="T9">　　（一）基地面積：指建築基地之水平投影面積。</text:span></text:p>
      <text:p text:style-name="Standard"><text:span text:style-name="T9">　　（二）地面層面積：係指地板面積在基地地面上之樓層面積。</text:span></text:p>
      <text:p text:style-name="Standard"><text:span text:style-name="T9">　　（三）總樓地板面積：係指建築物各層包括地下層、屋頂突出物及夾層等樓地板面積。</text:span></text:p>
      <text:p text:style-name="P1"><text:span text:style-name="T5">五、資料蒐集方法及編製程序：依據ｏｏ縣（市）政府、處、局資料彙編。</text:span></text:p>
      <text:p text:style-name="Standard"><text:span text:style-name="T9">六、編送對象：本表編製2份，經陳核後，1份送</text:span><text:span text:style-name="T7">主計</text:span><text:span text:style-name="T10">處(室)</text:span><text:span text:style-name="T9">，1份自存外，資料並經由網際網路報送內政部</text:span><text:span text:style-name="T11">國土管理署</text:span><text:span text:style-name="T9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、處、局核發建築物使用執照統計－按土地使用分區別分編製說明</dc:title>
    <dc:subject/>
    <meta:keyword/>
    <meta:initial-creator>087009</meta:initial-creator>
    <meta:creation-date>2025-04-08T11:52:00</meta:creation-date>
    <dc:creator>林芝蝶</dc:creator>
    <dc:date>2025-04-18T11:10:00</dc:date>
    <meta:editing-cycles>4</meta:editing-cycles>
    <meta:editing-duration>PT1M</meta:editing-duration>
    <meta:document-statistic meta:table-count="0" meta:image-count="0" meta:object-count="0" meta:page-count="1" meta:paragraph-count="12" meta:word-count="364" meta:character-count="384" meta:non-whitespace-character-count="364"/>
    <meta:generator>LibreOffice/7.2.2.2$Windows_X86_64 LibreOffice_project/02b2acce88a210515b4a5bb2e46cbfb63fe97d56</meta:generator>
  </office:meta>
</office:document-meta>
</file>