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4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4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4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April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58644" calcext:value-type="float">
            <text:p><text:s/>458,644 </text:p>
          </table:table-cell>
          <table:table-cell table:style-name="ce28" office:value-type="float" office:value="1979" calcext:value-type="float">
            <text:p><text:s/>1,979 </text:p>
          </table:table-cell>
          <table:table-cell table:style-name="ce28" office:value-type="float" office:value="23418" calcext:value-type="float">
            <text:p><text:s/>23,41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421560" calcext:value-type="float">
            <text:p><text:s/>421,560 </text:p>
          </table:table-cell>
          <table:table-cell table:style-name="ce28" office:value-type="float" office:value="469" calcext:value-type="float">
            <text:p><text:s/>469 </text:p>
          </table:table-cell>
          <table:table-cell table:style-name="ce28" office:value-type="float" office:value="8565" calcext:value-type="float">
            <text:p><text:s/>8,565 </text:p>
          </table:table-cell>
          <table:table-cell table:style-name="ce28" office:value-type="float" office:value="620" calcext:value-type="float">
            <text:p><text:s/>620 </text:p>
          </table:table-cell>
          <table:table-cell table:style-name="ce28" office:value-type="float" office:value="5987" calcext:value-type="float">
            <text:p><text:s/>5,987 </text:p>
          </table:table-cell>
          <table:table-cell table:style-name="ce28" office:value-type="float" office:value="5101" calcext:value-type="float">
            <text:p><text:s/>5,101 </text:p>
          </table:table-cell>
          <table:table-cell table:style-name="ce28" office:value-type="float" office:value="886" calcext:value-type="float">
            <text:p><text:s/>886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295626" calcext:value-type="float">
            <text:p><text:s/>295,626 </text:p>
          </table:table-cell>
          <table:table-cell table:style-name="ce28" office:value-type="float" office:value="1094" calcext:value-type="float">
            <text:p><text:s/>1,094 </text:p>
          </table:table-cell>
          <table:table-cell table:style-name="ce28" office:value-type="float" office:value="16742" calcext:value-type="float">
            <text:p><text:s/>16,74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67876" calcext:value-type="float">
            <text:p><text:s/>267,876 </text:p>
          </table:table-cell>
          <table:table-cell table:style-name="ce28" office:value-type="float" office:value="372" calcext:value-type="float">
            <text:p><text:s/>372 </text:p>
          </table:table-cell>
          <table:table-cell table:style-name="ce28" office:value-type="float" office:value="6907" calcext:value-type="float">
            <text:p><text:s/>6,907 </text:p>
          </table:table-cell>
          <table:table-cell table:style-name="ce28" office:value-type="float" office:value="328" calcext:value-type="float">
            <text:p><text:s/>328 </text:p>
          </table:table-cell>
          <table:table-cell table:style-name="ce28" office:value-type="float" office:value="4491" calcext:value-type="float">
            <text:p><text:s/>4,491 </text:p>
          </table:table-cell>
          <table:table-cell table:style-name="ce28" office:value-type="float" office:value="4101" calcext:value-type="float">
            <text:p><text:s/>4,101 </text:p>
          </table:table-cell>
          <table:table-cell table:style-name="ce28" office:value-type="float" office:value="390" calcext:value-type="float">
            <text:p><text:s/>39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36477" calcext:value-type="float">
            <text:p><text:s/>136,477 </text:p>
          </table:table-cell>
          <table:table-cell table:style-name="ce29" office:value-type="float" office:value="542" calcext:value-type="float">
            <text:p><text:s/>5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8723" calcext:value-type="float">
            <text:p><text:s/>128,723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29" office:value-type="float" office:value="4467" calcext:value-type="float">
            <text:p><text:s/>4,467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3327" calcext:value-type="float">
            <text:p><text:s/>3,327 </text:p>
          </table:table-cell>
          <table:table-cell table:style-name="ce29" office:value-type="float" office:value="3287" calcext:value-type="float">
            <text:p><text:s/>3,287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45" calcext:value-type="float">
            <text:p><text:s/>2,14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62" calcext:value-type="float">
            <text:p><text:s/>46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263" calcext:value-type="float">
            <text:p><text:s/>31,263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09" calcext:value-type="float">
            <text:p><text:s/>10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167" calcext:value-type="float">
            <text:p><text:s/>3,1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73" calcext:value-type="float">
            <text:p><text:s/>1,9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09" calcext:value-type="float">
            <text:p><text:s/>90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93" calcext:value-type="float">
            <text:p><text:s/>8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582" calcext:value-type="float">
            <text:p><text:s/>6,58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08" calcext:value-type="float">
            <text:p><text:s/>5,30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8" calcext:value-type="float">
            <text:p><text:s/>1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66" calcext:value-type="float">
            <text:p><text:s/>4,46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62" calcext:value-type="float">
            <text:p><text:s/>1,66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9" calcext:value-type="float">
            <text:p><text:s/>1,5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940" calcext:value-type="float">
            <text:p><text:s/>1,94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6" calcext:value-type="float">
            <text:p><text:s/>1,54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793" calcext:value-type="float">
            <text:p><text:s/>1,7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8" calcext:value-type="float">
            <text:p><text:s/>1,4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370" calcext:value-type="float">
            <text:p><text:s/>10,37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519" calcext:value-type="float">
            <text:p><text:s/>12,5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31" calcext:value-type="float">
            <text:p><text:s/>11,53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1" calcext:value-type="float">
            <text:p><text:s/>2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88" calcext:value-type="float">
            <text:p><text:s/>38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40" calcext:value-type="float">
            <text:p><text:s/>2,140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5955" calcext:value-type="float">
            <text:p><text:s/>15,95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904" calcext:value-type="float">
            <text:p><text:s/>14,90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3" calcext:value-type="float">
            <text:p><text:s/>4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56" calcext:value-type="float">
            <text:p><text:s/>5,456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668" calcext:value-type="float">
            <text:p><text:s/>66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687" calcext:value-type="float">
            <text:p><text:s/>4,68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5178" calcext:value-type="float">
            <text:p><text:s/>25,178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9" office:value-type="float" office:value="1351" calcext:value-type="float">
            <text:p><text:s/>1,3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923" calcext:value-type="float">
            <text:p><text:s/>22,923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749" calcext:value-type="float">
            <text:p><text:s/>749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29" office:value-type="float" office:value="138" calcext:value-type="float">
            <text:p><text:s/>13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334" calcext:value-type="float">
            <text:p><text:s/>15,33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596" calcext:value-type="float">
            <text:p><text:s/>17,596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60" calcext:value-type="float">
            <text:p><text:s/>13,76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707" calcext:value-type="float">
            <text:p><text:s/>77,707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173" calcext:value-type="float">
            <text:p><text:s/>70,17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515" calcext:value-type="float">
            <text:p><text:s/>515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8" office:value-type="float" office:value="525" calcext:value-type="float">
            <text:p><text:s/>525 </text:p>
          </table:table-cell>
          <table:table-cell table:style-name="ce28" office:value-type="float" office:value="343" calcext:value-type="float">
            <text:p><text:s/>343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3752" calcext:value-type="float">
            <text:p><text:s/>83,752 </text:p>
          </table:table-cell>
          <table:table-cell table:style-name="ce28" office:value-type="float" office:value="452" calcext:value-type="float">
            <text:p><text:s/>45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2017" calcext:value-type="float">
            <text:p><text:s/>82,01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83" calcext:value-type="float">
            <text:p><text:s/>1,083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28" office:value-type="float" office:value="966" calcext:value-type="float">
            <text:p><text:s/>966 </text:p>
          </table:table-cell>
          <table:table-cell table:style-name="ce28" office:value-type="float" office:value="652" calcext:value-type="float">
            <text:p><text:s/>652 </text:p>
          </table:table-cell>
          <table:table-cell table:style-name="ce28" office:value-type="float" office:value="314" calcext:value-type="float">
            <text:p><text:s/>31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559" calcext:value-type="float">
            <text:p><text:s/>1,55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559" calcext:value-type="float">
            <text:p><text:s/>1,55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4違章拆除" style:display-name="PageStyle_9604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08-10T09:26:21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