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fo:color="#FF0000" style:letter-kerning="false"/>
    </style:style>
    <style:style style:name="T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fo:color="#FF0000" style:letter-kerning="false"/>
    </style:style>
    <style:style style:name="T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fo:color="#FF0000" style:letter-kerning="false"/>
    </style:style>
    <style:style style:name="T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fo:color="#FF0000" style:letter-kerning="false"/>
    </style:style>
    <style:style style:name="T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fo:color="#FF0000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/>
      <style:text-properties style:letter-kerning="false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民間辦理</text:span><text:span text:style-name="T3">都市更新事業</text:span><text:span text:style-name="T4">推動</text:span><text:span text:style-name="T5">概況編製說明</text:span></text:p>
      <text:p text:style-name="P6"><text:span text:style-name="T7">一、統計範圍及對象：凡自</text:span><text:span text:style-name="T8">民國</text:span><text:span text:style-name="T9">87</text:span><text:span text:style-name="T10">年起各直轄市、縣</text:span><text:span text:style-name="T11">(</text:span><text:span text:style-name="T12">市</text:span><text:span text:style-name="T13">)</text:span><text:span text:style-name="T14">辦理</text:span><text:span text:style-name="T15">民間主導</text:span><text:span text:style-name="T16">之都市更新事業計畫</text:span><text:span text:style-name="T17">(</text:span><text:span text:style-name="T18">含</text:span><text:span text:style-name="T19">921</text:span><text:span text:style-name="T20">震災重建更新案</text:span><text:span text:style-name="T21">)</text:span><text:span text:style-name="T22">，均為統計對象。</text:span></text:p>
      <text:p text:style-name="P23"><text:span text:style-name="T24">二、統計標準時間：</text:span><text:span text:style-name="T25">以截至每半年底(即 6 月底及12 月底）之靜態資料為準</text:span><text:span text:style-name="T26">。</text:span></text:p>
      <text:p text:style-name="P27"><text:span text:style-name="T28">三、分類標準：依都市更新事業執行概況區分整合中、報核中、已審定、已核定</text:span><text:span text:style-name="T29">發</text:span><text:span text:style-name="T30">公</text:span><text:span text:style-name="T31">布實施；已核定</text:span><text:span text:style-name="T32">發</text:span><text:span text:style-name="T33">公</text:span><text:span text:style-name="T34">布實施再依已完工、施工中、未動工分類。</text:span></text:p>
      <text:p text:style-name="P35">四、統計項目定義：</text:p>
      <text:p text:style-name="P36"><text:span text:style-name="T37">　　</text:span><text:span text:style-name="T38">(</text:span><text:span text:style-name="T39">一</text:span><text:span text:style-name="T40">)<text:s/></text:span><text:span text:style-name="T41">整合中：</text:span><text:span text:style-name="T42">事業</text:span><text:span text:style-name="T43">概要已核准。</text:span></text:p>
      <text:p text:style-name="P44"><text:span text:style-name="T45"><text:s text:c="4"/>(</text:span><text:span text:style-name="T46">二</text:span><text:span text:style-name="T47">)<text:s/></text:span><text:span text:style-name="T48">報核中：事業計畫已報核，尚未審定。</text:span></text:p>
      <text:p text:style-name="P49"><text:span text:style-name="T50"><text:s text:c="4"/>(</text:span><text:span text:style-name="T51">三</text:span><text:span text:style-name="T52">)<text:s/></text:span><text:span text:style-name="T53">已審定：事業計畫已審議通過，但未</text:span><text:span text:style-name="T54">發</text:span><text:span text:style-name="T55">公</text:span><text:span text:style-name="T56">布實施。</text:span></text:p>
      <text:p text:style-name="P57"><text:span text:style-name="T58"><text:s text:c="4"/>(</text:span><text:span text:style-name="T59">四</text:span><text:span text:style-name="T60">)<text:s/></text:span><text:span text:style-name="T61">截至本</text:span><text:span text:style-name="T62">半年</text:span><text:span text:style-name="T63">底已核定</text:span><text:span text:style-name="T64">發</text:span><text:span text:style-name="T65">布實施：截至本</text:span><text:span text:style-name="T66">半年</text:span><text:span text:style-name="T67">底事業計畫已核定</text:span><text:span text:style-name="T68">發</text:span><text:span text:style-name="T69">布實施之執行情形。</text:span></text:p>
      <text:p text:style-name="P70"><text:span text:style-name="T71"><text:s text:c="8"/>1.<text:s/></text:span><text:span text:style-name="T72">已完工：工程已完峻。</text:span><text:span text:style-name="T73">(</text:span><text:span text:style-name="T74">係指</text:span><text:span text:style-name="T75">建築法第</text:span><text:span text:style-name="T76">70</text:span><text:span text:style-name="T77">條所稱建築工程完竣)</text:span></text:p>
      <text:p text:style-name="P78"><text:span text:style-name="T79"><text:s text:c="6"/></text:span><text:span text:style-name="T80"><text:s/>2.<text:s/></text:span><text:span text:style-name="T81">施工中：工程施工中。</text:span><text:span text:style-name="T82">(</text:span><text:span text:style-name="T83">係指</text:span><text:span text:style-name="T84">建築法第</text:span><text:span text:style-name="T85">53</text:span><text:span text:style-name="T86">條</text:span><text:span text:style-name="T87">所稱開工</text:span><text:span text:style-name="T88">)</text:span></text:p>
      <text:p text:style-name="P89"><text:span text:style-name="T90"><text:s text:c="8"/>3.<text:s/></text:span><text:span text:style-name="T91">未動工：工程尚未開工。</text:span></text:p>
      <text:p text:style-name="P92"><text:span text:style-name="T93"><text:s text:c="4"/>(</text:span><text:span text:style-name="T94">五</text:span><text:span text:style-name="T95">)<text:s/></text:span><text:span text:style-name="T96">事業</text:span><text:span text:style-name="T97">概要：</text:span><text:span text:style-name="T98">係指都</text:span><text:span text:style-name="T99">市</text:span><text:span text:style-name="T100">更新條例</text:span><text:span text:style-name="T101">第</text:span><text:span text:style-name="T102">22</text:span><text:span text:style-name="T103">條</text:span><text:span text:style-name="T104">及</text:span><text:span text:style-name="T105">第23</text:span><text:span text:style-name="T106">條</text:span><text:span text:style-name="T107">申請實施都市更新事業</text:span><text:span text:style-name="T108">。</text:span></text:p>
      <text:p text:style-name="P109"><text:span text:style-name="T110"><text:s text:c="4"/>(</text:span><text:span text:style-name="T111">六</text:span><text:span text:style-name="T112">)<text:s/></text:span><text:span text:style-name="T113">事業計畫：</text:span><text:span text:style-name="T114">係指都市更新條例</text:span><text:span text:style-name="T115">第</text:span><text:span text:style-name="T116">32</text:span><text:span text:style-name="T117">條</text:span><text:span text:style-name="T118">所稱都市更新事業計畫</text:span><text:span text:style-name="T119">。</text:span></text:p>
      <text:p text:style-name="P120"/>
      <text:p text:style-name="P121"><text:span text:style-name="T122">五、資料蒐集方法及編製程序：依據本署都市更新</text:span><text:span text:style-name="T123">建設</text:span><text:span text:style-name="T124">組資料彙編。</text:span></text:p>
      <text:p text:style-name="P125"><text:span text:style-name="T126">六、編送對象：本署</text:span><text:span text:style-name="T127">都市更新</text:span><text:span text:style-name="T128">建設</text:span><text:span text:style-name="T129">組</text:span><text:span text:style-name="T130">編製</text:span><text:span text:style-name="T131">1</text:span><text:span text:style-name="T132">份自存外，資料並經由網際網路報送內政部統計處資料庫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都市計畫公共設施用地計畫已取得面積編製說明</dc:title>
    <meta:initial-creator>087009</meta:initial-creator>
    <dc:creator>106013</dc:creator>
    <meta:creation-date>2024-04-24T09:30:00Z</meta:creation-date>
    <dc:date>2024-04-24T09:30:00Z</dc:date>
    <meta:print-date>2023-08-11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