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6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9606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8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/>August - 2007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67588" calcext:value-type="float">
            <text:p><text:s/>467,588 </text:p>
          </table:table-cell>
          <table:table-cell table:style-name="ce28" office:value-type="float" office:value="2585" calcext:value-type="float">
            <text:p><text:s/>2,585 </text:p>
          </table:table-cell>
          <table:table-cell table:style-name="ce28" office:value-type="float" office:value="23732" calcext:value-type="float">
            <text:p><text:s/>23,73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19548" calcext:value-type="float">
            <text:p><text:s/>419,548 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28" office:value-type="float" office:value="20806" calcext:value-type="float">
            <text:p><text:s/>20,806 </text:p>
          </table:table-cell>
          <table:table-cell table:style-name="ce28" office:value-type="float" office:value="935" calcext:value-type="float">
            <text:p><text:s/>935 </text:p>
          </table:table-cell>
          <table:table-cell table:style-name="ce28" office:value-type="float" office:value="4566" calcext:value-type="float">
            <text:p><text:s/>4,566 </text:p>
          </table:table-cell>
          <table:table-cell table:style-name="ce28" office:value-type="float" office:value="3502" calcext:value-type="float">
            <text:p><text:s/>3,502 </text:p>
          </table:table-cell>
          <table:table-cell table:style-name="ce28" office:value-type="float" office:value="1064" calcext:value-type="float">
            <text:p><text:s/>1,064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02617" calcext:value-type="float">
            <text:p><text:s/>302,617 </text:p>
          </table:table-cell>
          <table:table-cell table:style-name="ce28" office:value-type="float" office:value="1288" calcext:value-type="float">
            <text:p><text:s/>1,288 </text:p>
          </table:table-cell>
          <table:table-cell table:style-name="ce28" office:value-type="float" office:value="17056" calcext:value-type="float">
            <text:p><text:s/>17,05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66442" calcext:value-type="float">
            <text:p><text:s/>266,442 </text:p>
          </table:table-cell>
          <table:table-cell table:style-name="ce28" office:value-type="float" office:value="404" calcext:value-type="float">
            <text:p><text:s/>404 </text:p>
          </table:table-cell>
          <table:table-cell table:style-name="ce28" office:value-type="float" office:value="16634" calcext:value-type="float">
            <text:p><text:s/>16,634 </text:p>
          </table:table-cell>
          <table:table-cell table:style-name="ce28" office:value-type="float" office:value="494" calcext:value-type="float">
            <text:p><text:s/>494 </text:p>
          </table:table-cell>
          <table:table-cell table:style-name="ce28" office:value-type="float" office:value="2870" calcext:value-type="float">
            <text:p><text:s/>2,870 </text:p>
          </table:table-cell>
          <table:table-cell table:style-name="ce28" office:value-type="float" office:value="2485" calcext:value-type="float">
            <text:p><text:s/>2,485 </text:p>
          </table:table-cell>
          <table:table-cell table:style-name="ce28" office:value-type="float" office:value="385" calcext:value-type="float">
            <text:p><text:s/>38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0967" calcext:value-type="float">
            <text:p><text:s/>140,967 </text:p>
          </table:table-cell>
          <table:table-cell table:style-name="ce29" office:value-type="float" office:value="764" calcext:value-type="float">
            <text:p><text:s/>76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7492" calcext:value-type="float">
            <text:p><text:s/>127,492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11700" calcext:value-type="float">
            <text:p><text:s/>11,700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29" office:value-type="float" office:value="1817" calcext:value-type="float">
            <text:p><text:s/>1,817 </text:p>
          </table:table-cell>
          <table:table-cell table:style-name="ce29" office:value-type="float" office:value="1775" calcext:value-type="float">
            <text:p><text:s/>1,775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62" calcext:value-type="float">
            <text:p><text:s/>2,16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54" calcext:value-type="float">
            <text:p><text:s/>4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" calcext:value-type="float">
            <text:p><text:s/>49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1594" calcext:value-type="float">
            <text:p><text:s/>31,594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944" calcext:value-type="float">
            <text:p><text:s/>29,9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03" calcext:value-type="float">
            <text:p><text:s/>8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289" calcext:value-type="float">
            <text:p><text:s/>3,28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58" calcext:value-type="float">
            <text:p><text:s/>1,9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55" calcext:value-type="float">
            <text:p><text:s/>955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624" calcext:value-type="float">
            <text:p><text:s/>6,62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05" calcext:value-type="float">
            <text:p><text:s/>5,3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32" calcext:value-type="float">
            <text:p><text:s/>3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461" calcext:value-type="float">
            <text:p><text:s/>4,4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64" calcext:value-type="float">
            <text:p><text:s/>4,1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50" calcext:value-type="float">
            <text:p><text:s/>1,650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09" calcext:value-type="float">
            <text:p><text:s/>1,50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1951" calcext:value-type="float">
            <text:p><text:s/>1,95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45" calcext:value-type="float">
            <text:p><text:s/>1,5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788" calcext:value-type="float">
            <text:p><text:s/>1,78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7" calcext:value-type="float">
            <text:p><text:s/>1,4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0928" calcext:value-type="float">
            <text:p><text:s/>10,928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10" calcext:value-type="float">
            <text:p><text:s/>9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53" calcext:value-type="float">
            <text:p><text:s/>9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40" calcext:value-type="float">
            <text:p><text:s/>4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579" calcext:value-type="float">
            <text:p><text:s/>12,57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29" calcext:value-type="float">
            <text:p><text:s/>11,5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7" calcext:value-type="float">
            <text:p><text:s/>1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176" calcext:value-type="float">
            <text:p><text:s/>2,176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18" calcext:value-type="float">
            <text:p><text:s/>2,0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094" calcext:value-type="float">
            <text:p><text:s/>16,094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95" calcext:value-type="float">
            <text:p><text:s/>14,89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43" calcext:value-type="float">
            <text:p><text:s/>4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470" calcext:value-type="float">
            <text:p><text:s/>5,470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676" calcext:value-type="float">
            <text:p><text:s/>4,67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6123" calcext:value-type="float">
            <text:p><text:s/>26,123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1686" calcext:value-type="float">
            <text:p><text:s/>1,6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832" calcext:value-type="float">
            <text:p><text:s/>22,832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367" calcext:value-type="float">
            <text:p><text:s/>1,367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55" calcext:value-type="float">
            <text:p><text:s/>5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410" calcext:value-type="float">
            <text:p><text:s/>15,4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66" calcext:value-type="float">
            <text:p><text:s/>11,7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34" calcext:value-type="float">
            <text:p><text:s/>3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675" calcext:value-type="float">
            <text:p><text:s/>17,675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35" calcext:value-type="float">
            <text:p><text:s/>13,7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43" calcext:value-type="float">
            <text:p><text:s/>4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8001" calcext:value-type="float">
            <text:p><text:s/>78,001 </text:p>
          </table:table-cell>
          <table:table-cell table:style-name="ce28" office:value-type="float" office:value="733" calcext:value-type="float">
            <text:p><text:s/>733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9646" calcext:value-type="float">
            <text:p><text:s/>69,646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1202" calcext:value-type="float">
            <text:p><text:s/>1,202 </text:p>
          </table:table-cell>
          <table:table-cell table:style-name="ce28" office:value-type="float" office:value="299" calcext:value-type="float">
            <text:p><text:s/>299 </text:p>
          </table:table-cell>
          <table:table-cell table:style-name="ce28" office:value-type="float" office:value="743" calcext:value-type="float">
            <text:p><text:s/>743 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5356" calcext:value-type="float">
            <text:p><text:s/>85,356 </text:p>
          </table:table-cell>
          <table:table-cell table:style-name="ce28" office:value-type="float" office:value="563" calcext:value-type="float">
            <text:p><text:s/>56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1966" calcext:value-type="float">
            <text:p><text:s/>81,96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864" calcext:value-type="float">
            <text:p><text:s/>2,864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939" calcext:value-type="float">
            <text:p><text:s/>939 </text:p>
          </table:table-cell>
          <table:table-cell table:style-name="ce28" office:value-type="float" office:value="526" calcext:value-type="float">
            <text:p><text:s/>526 </text:p>
          </table:table-cell>
          <table:table-cell table:style-name="ce28" office:value-type="float" office:value="413" calcext:value-type="float">
            <text:p><text:s/>41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614" calcext:value-type="float">
            <text:p><text:s/>1,61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14" calcext:value-type="float">
            <text:p><text:s/>1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14" calcext:value-type="float">
            <text:p><text:s/>1,61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6違章拆除" style:display-name="PageStyle_9606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7-10-05T11:10:16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