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cm" fo:margin-left="-0.049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7.204cm"/>
    </style:style>
    <style:style style:name="表格1.C" style:family="table-column">
      <style:table-column-properties style:column-width="4.438cm"/>
    </style:style>
    <style:style style:name="表格1.D" style:family="table-column">
      <style:table-column-properties style:column-width="2.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6.409cm" table:align="center" style:writing-mode="lr-tb"/>
    </style:style>
    <style:style style:name="表格2.A" style:family="table-column">
      <style:table-column-properties style:column-width="5.207cm"/>
    </style:style>
    <style:style style:name="表格2.B" style:family="table-column">
      <style:table-column-properties style:column-width="3.099cm"/>
    </style:style>
    <style:style style:name="表格2.C" style:family="table-column">
      <style:table-column-properties style:column-width="4.025cm"/>
    </style:style>
    <style:style style:name="表格2.D" style:family="table-column">
      <style:table-column-properties style:column-width="4.078cm"/>
    </style:style>
    <style:style style:name="表格2.1" style:family="table-row">
      <style:table-row-properties style:min-row-height="0.7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fo:keep-together="auto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style:page-number="14"/>
    </style:style>
    <style:style style:name="P7" style:family="paragraph" style:parent-style-name="Text_20_body_20_indent">
      <style:paragraph-properties fo:margin-top="0.035cm" fo:margin-bottom="0cm" loext:contextual-spacing="false" style:line-height-at-least="0.423cm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Text_20_body_20_indent">
      <style:paragraph-properties fo:margin-left="5.482cm" fo:margin-right="0cm" fo:margin-top="0cm" fo:margin-bottom="0cm" loext:contextual-spacing="false" style:line-height-at-least="0.423cm" fo:text-indent="-3.778cm" style:auto-text-indent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Text_20_body_20_indent">
      <style:paragraph-properties fo:margin-left="4.173cm" fo:margin-right="0cm" fo:margin-top="0cm" fo:margin-bottom="0cm" loext:contextual-spacing="false" style:line-height-at-least="0.423cm" fo:text-indent="-2.469cm" style:auto-text-indent="false"/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Text_20_body_20_indent">
      <style:paragraph-properties fo:margin-left="1.736cm" fo:margin-right="0cm" fo:margin-top="0cm" fo:margin-bottom="0cm" loext:contextual-spacing="false" style:line-height-at-least="0.423cm" fo:text-indent="-0.804cm" style:auto-text-indent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縣</text:p>
            <text:p text:style-name="P1">市</text:p>
          </table:table-cell>
          <table:table-cell table:style-name="表格1.A1" office:value-type="string">
            <text:p text:style-name="P2">貸款人民自建國民住宅戶</text:p>
          </table:table-cell>
          <table:table-cell table:style-name="表格1.A1" office:value-type="string">
            <text:p text:style-name="P2">第　期第　次</text:p>
            <text:p text:style-name="P2">撥款</text:p>
          </table:table-cell>
          <table:table-cell table:style-name="表格1.A1" office:value-type="string">
            <text:p text:style-name="P2">通知書</text:p>
            <text:p text:style-name="P2">名冊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計畫年度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>核定（簽約）號次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>申請人姓名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>職業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>樓層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6">
          <table:table-cell table:style-name="表格2.A2" office:value-type="string">
            <text:p text:style-name="P5">每戶建築總樓地板面積（平方公尺）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>核定國民住宅貸款額度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>簽約日期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>撥付貸款（％）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>建照執造日期及文號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>開工日期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6">
          <table:table-cell table:style-name="表格2.A2" office:value-type="string">
            <text:p text:style-name="P5">基地第一順位法定抵</text:p>
            <text:p text:style-name="P5">押權登記日期文號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>完工日期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6">
          <table:table-cell table:style-name="表格2.A2" office:value-type="string">
            <text:p text:style-name="P5">使用執照日期及文號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6">
          <table:table-cell table:style-name="表格2.A2" office:value-type="string">
            <text:p text:style-name="P5">工程進度查驗合格日期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6">
          <table:table-cell table:style-name="表格2.A2" office:value-type="string">
            <text:p text:style-name="P5">建物辦理第一順位法</text:p>
            <text:p text:style-name="P5">定抵押權登記及基地</text:p>
            <text:p text:style-name="P5">法定抵押權內容變</text:p>
            <text:p text:style-name="P5">更登記日期文號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17" office:value-type="string">
            <text:p text:style-name="P5">備註</text:p>
          </table:table-cell>
          <table:table-cell table:style-name="表格2.B17" office:value-type="string">
            <text:p text:style-name="P4"/>
          </table:table-cell>
          <table:table-cell table:style-name="表格2.B17" office:value-type="string">
            <text:p text:style-name="P4"/>
          </table:table-cell>
          <table:table-cell table:style-name="表格2.D17" office:value-type="string">
            <text:p text:style-name="P4"/>
          </table:table-cell>
        </table:table-row>
      </table:table>
      <text:p text:style-name="P7">註：一、縣（市）政府核定撥款，應於下列各期作業完成後辦理：</text:p>
      <text:p text:style-name="P8">第一期第一次撥款：基地辦妥第一順位法定抵押權登記、工程進度查驗，及基地辦妥分割手續並取得所有權。</text:p>
      <text:p text:style-name="P8">第一期第二次撥款：工程進度查驗及督導如期完工，並領得使用執照。</text:p>
      <text:p text:style-name="P9">第二期撥款：使用執照領取後四個月內辦妥建物所有權第一次登記、建物第一順位法定抵押權囑託登記，及基地之法定抵押權內容變更登記、投保火險（含地震險）。</text:p>
      <text:p text:style-name="P10">二、縣（市）政府辦理貸款，以本名冊作撥款通知書，函請銀行辦理，並副知內政部營建署（附名冊）。</text:p>
      <text:p text:style-name="P10">三、核定國民住宅貸款額度：按臺灣省貸款人民自建國民住宅貸款額度標準明細表核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81cm" fo:margin-right="0cm" fo:margin-top="0.212cm" fo:margin-bottom="0cm" loext:contextual-spacing="false" fo:text-align="justify" style:justify-single-word="false" fo:text-indent="-1.981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span text:style-name="MT1"><text:page-number text:select-page="current">1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七</dc:title>
    <meta:initial-creator>user</meta:initial-creator>
    <meta:creation-date>2003-11-24T10:27:00</meta:creation-date>
    <dc:creator>user</dc:creator>
    <dc:date>2007-01-23T11:29:00</dc:date>
    <meta:editing-cycles>8</meta:editing-cycles>
    <meta:editing-duration>PT23M</meta:editing-duration>
    <meta:document-statistic meta:table-count="2" meta:image-count="0" meta:object-count="0" meta:page-count="1" meta:paragraph-count="36" meta:word-count="440" meta:character-count="443" meta:non-whitespace-character-count="441"/>
    <meta:generator>LibreOffice/5.3.6.1$Windows_X86_64 LibreOffice_project/686f202eff87ef707079aeb7f485847613344eb7</meta:generator>
  </office:meta>
</office:document-meta>
</file>