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family="paragraph">
      <style:paragraph-properties fo:widows="2" fo:orphans="2"/>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style:style>
    <style:style style:name="T10" style:parent-style-name="預設段落字型" style:family="text">
      <style:text-properties style:font-name-asian="標楷體" style:font-name-complex="新細明體" style:letter-kerning="false"/>
    </style:style>
    <style:style style:name="T11" style:parent-style-name="預設段落字型" style:family="text">
      <style:text-properties style:font-name-asian="標楷體" style:font-name-complex="新細明體" style:letter-kerning="false"/>
    </style:style>
    <style:style style:name="T12" style:parent-style-name="預設段落字型" style:family="text">
      <style:text-properties style:font-name-asian="標楷體" style:font-name-complex="新細明體" style:letter-kerning="false"/>
    </style:style>
    <style:style style:name="T13" style:parent-style-name="預設段落字型" style:family="text">
      <style:text-properties style:font-name-asian="標楷體" style:font-name-complex="新細明體" style:letter-kerning="false"/>
    </style:style>
    <style:style style:name="T14" style:parent-style-name="預設段落字型" style:family="text">
      <style:text-properties style:font-name-asian="標楷體" style:font-name-complex="新細明體" style:letter-kerning="false"/>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style:letter-kerning="false"/>
    </style:style>
    <style:style style:name="T19" style:parent-style-name="預設段落字型" style:family="text">
      <style:text-properties style:font-name-asian="標楷體" style:font-name-complex="新細明體" style:letter-kerning="false"/>
    </style:style>
    <style:style style:name="P20" style:parent-style-name="內文" style:family="paragraph">
      <style:paragraph-properties fo:widows="2" fo:orphans="2"/>
      <style:text-properties style:font-name="標楷體" style:font-name-asian="標楷體" style:font-name-complex="新細明體" style:letter-kerning="false"/>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letter-kerning="false"/>
    </style:style>
    <style:style style:name="T32" style:parent-style-name="預設段落字型" style:family="text">
      <style:text-properties style:font-name="標楷體" style:font-name-asian="標楷體" style:letter-kerning="false"/>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標楷體" style:font-name-asian="標楷體" style:letter-kerning="false"/>
    </style:style>
  </office:automatic-styles>
  <office:body>
    <office:text text:use-soft-page-breaks="true">
      <text:p text:style-name="P1"><text:span text:style-name="T2">國家</text:span><text:span text:style-name="T3">(</text:span><text:span text:style-name="T4">自然</text:span><text:span text:style-name="T5">)</text:span><text:span text:style-name="T6">公園研究發展件數及經費編製說明</text:span></text:p>
      <text:p text:style-name="P7"><text:span text:style-name="T8">一、統計範圍及對象：凡各國家公園或國家自然公園之研究發展，均為統計對象。</text:span></text:p>
      <text:p text:style-name="P9"><text:span text:style-name="T10">二、</text:span><text:span text:style-name="T11">統計標準時間：以每年</text:span><text:span text:style-name="T12">1</text:span><text:span text:style-name="T13">月</text:span><text:span text:style-name="T14">1</text:span><text:span text:style-name="T15">日至</text:span><text:span text:style-name="T16">12</text:span><text:span text:style-name="T17">月</text:span><text:span text:style-name="T18">31</text:span><text:span text:style-name="T19">日之事實為準。</text:span></text:p>
      <text:p text:style-name="P20">三、分類標準：本表係按企劃經理、遊憩服務、環境維護、解說教育、保育研究及其他等項分類；並按件數及經費統計。</text:p>
      <text:p text:style-name="P21"><text:span text:style-name="T22">四、統計項目定義</text:span><text:span text:style-name="T23">(</text:span><text:span text:style-name="T24">或說明</text:span><text:span text:style-name="T25">)</text:span><text:span text:style-name="T26">：</text:span></text:p>
      <text:p text:style-name="P27"><text:span text:style-name="T28">　　</text:span><text:span text:style-name="T29">(</text:span><text:span text:style-name="T30">一</text:span><text:span text:style-name="T31">)<text:s/></text:span><text:span text:style-name="T32">企劃經理：指有關國家公園或國家自然公園之企劃及經營管理等事項。</text:span></text:p>
      <text:p text:style-name="P33"><text:span text:style-name="T34">　　</text:span><text:span text:style-name="T35">(</text:span><text:span text:style-name="T36">二</text:span><text:span text:style-name="T37">)<text:s/></text:span><text:span text:style-name="T38">遊憩服務：指有關國家公園或國家自然公園區域內所提供遊憩區域之規劃及經營管理等事項。</text:span></text:p>
      <text:p text:style-name="P39"><text:span text:style-name="T40">　　</text:span><text:span text:style-name="T41">(</text:span><text:span text:style-name="T42">三</text:span><text:span text:style-name="T43">)<text:s/></text:span><text:span text:style-name="T44">環境維護：指國家公園或國家自然公園所必須之建物設施工程建設事項。</text:span></text:p>
      <text:p text:style-name="P45"><text:span text:style-name="T46">　　</text:span><text:span text:style-name="T47">(</text:span><text:span text:style-name="T48">四</text:span><text:span text:style-name="T49">)<text:s/></text:span><text:span text:style-name="T50">解說教育：指有關國家公園或國家自然公園資源解說、教育宣導事項。</text:span></text:p>
      <text:p text:style-name="P51"><text:span text:style-name="T52">　　</text:span><text:span text:style-name="T53">(</text:span><text:span text:style-name="T54">五</text:span><text:span text:style-name="T55">)<text:s/></text:span><text:span text:style-name="T56">保育研究：指有關國家公園或國家自然公園區域資源規劃、保護及永續經營事項。</text:span></text:p>
      <text:p text:style-name="P57"><text:span text:style-name="T58">五、資料蒐集方法及編製程序：由本署主計室依據本署各國家公園管理處及國家自然公園</text:span><text:span text:style-name="T59">管理</text:span><text:span text:style-name="T60">處資料彙編。</text:span></text:p>
      <text:p text:style-name="P61"><text:span text:style-name="T62">六、編送對象：本署主計室編製</text:span><text:span text:style-name="T63">1</text:span><text:span text:style-name="T64">份自存外，資料並經由網際網路報送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公園研究發展件數及經費編製說明</dc:title>
    <meta:initial-creator>087009</meta:initial-creator>
    <dc:creator>106013</dc:creator>
    <meta:creation-date>2022-10-04T02:47:00Z</meta:creation-date>
    <dc:date>2022-10-04T02:47:00Z</dc:date>
    <meta:print-date>2012-08-28T09:16:00Z</meta:print-date>
    <meta:template xlink:href="Normal.dotm" xlink:type="simple"/>
    <meta:editing-cycles>2</meta:editing-cycles>
    <meta:editing-duration>PT0S</meta:editing-duration>
    <meta:document-statistic meta:page-count="1" meta:paragraph-count="1" meta:word-count="67" meta:character-count="453" meta:row-count="3" meta:non-whitespace-character-count="387"/>
  </office:meta>
</office:document-meta>
</file>