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/>
    <style:font-face style:name="文鼎粗行楷, 華康新特黑體" svg:font-family="文鼎粗行楷, 華康新特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0" style:parent-style-name="預設段落字型" style:family="text">
      <style:text-properties style:font-name-asian="標楷體" fo:font-size="10pt" style:font-size-asian="10pt" style:font-size-complex="14pt"/>
    </style:style>
    <style:style style:name="T11" style:parent-style-name="預設段落字型" style:family="text">
      <style:text-properties style:font-name-asian="標楷體" fo:font-size="10pt" style:font-size-asian="10pt" style:font-size-complex="14pt"/>
    </style:style>
    <style:style style:name="T12" style:parent-style-name="預設段落字型" style:family="text">
      <style:text-properties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" style:parent-style-name="Standard" style:family="paragraph">
      <style:paragraph-properties style:snap-to-layout-grid="false" fo:text-align="justify"/>
    </style:style>
    <style:style style:name="P16" style:parent-style-name="Standard" style:family="paragraph">
      <style:paragraph-properties fo:line-height="0.2083in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Standard" style:family="paragraph">
      <style:paragraph-properties fo:line-height="0.2083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style:snap-to-layout-grid="false" fo:text-align="justify" fo:margin-left="0.3333in" fo:text-inden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style:snap-to-layout-grid="false" fo:text-align="justify" fo:margin-left="1.3333in" fo:text-inden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7694in" style:use-optimal-column-width="false"/>
    </style:style>
    <style:style style:name="TableColumn46" style:family="table-column">
      <style:table-column-properties style:column-width="1.0506in" style:use-optimal-column-width="false"/>
    </style:style>
    <style:style style:name="TableColumn47" style:family="table-column">
      <style:table-column-properties style:column-width="0.1041in" style:use-optimal-column-width="false"/>
    </style:style>
    <style:style style:name="TableColumn48" style:family="table-column">
      <style:table-column-properties style:column-width="0.227in" style:use-optimal-column-width="false"/>
    </style:style>
    <style:style style:name="TableColumn49" style:family="table-column">
      <style:table-column-properties style:column-width="0.4013in" style:use-optimal-column-width="false"/>
    </style:style>
    <style:style style:name="TableColumn50" style:family="table-column">
      <style:table-column-properties style:column-width="0.1256in" style:use-optimal-column-width="false"/>
    </style:style>
    <style:style style:name="TableColumn51" style:family="table-column">
      <style:table-column-properties style:column-width="0.5555in" style:use-optimal-column-width="false"/>
    </style:style>
    <style:style style:name="TableColumn52" style:family="table-column">
      <style:table-column-properties style:column-width="0.3861in" style:use-optimal-column-width="false"/>
    </style:style>
    <style:style style:name="TableColumn53" style:family="table-column">
      <style:table-column-properties style:column-width="0.0631in" style:use-optimal-column-width="false"/>
    </style:style>
    <style:style style:name="TableColumn54" style:family="table-column">
      <style:table-column-properties style:column-width="0.7444in" style:use-optimal-column-width="false"/>
    </style:style>
    <style:style style:name="TableColumn55" style:family="table-column">
      <style:table-column-properties style:column-width="0.377in" style:use-optimal-column-width="false"/>
    </style:style>
    <style:style style:name="TableColumn56" style:family="table-column">
      <style:table-column-properties style:column-width="2.0256in" style:use-optimal-column-width="false"/>
    </style:style>
    <style:style style:name="Table43" style:family="table">
      <style:table-properties style:width="7.1861in" fo:margin-left="-0.0402in" table:align="left"/>
    </style:style>
    <style:style style:name="TableRow57" style:family="table-row">
      <style:table-row-properties style:min-row-height="0.1895in" style:use-optimal-row-height="false"/>
    </style:style>
    <style:style style:name="TableCell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6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6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68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7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7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7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8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92" style:family="table-row">
      <style:table-row-properties style:min-row-height="0.220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color="#808080" fo:font-size="20pt" style:font-size-asian="20pt" style:font-size-complex="2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 style:font-size-complex="14pt"/>
    </style:style>
    <style:style style:name="TableRow105" style:family="table-row">
      <style:table-row-properties style:min-row-height="0.078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0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 style:font-size-complex="14pt"/>
    </style:style>
    <style:style style:name="TableRow113" style:family="table-row">
      <style:table-row-properties style:min-row-height="0.1215in" style:use-optimal-row-height="false"/>
    </style:style>
    <style:style style:name="TableCell11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1388in"/>
    </style:style>
    <style:style style:name="T11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ableRow119" style:family="table-row">
      <style:table-row-properties style:min-row-height="0.2437in" style:use-optimal-row-height="false"/>
    </style:style>
    <style:style style:name="TableCell1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123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4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新細明體, PMingLiU" style:font-name-complex="細明體, MingLiU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14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, PMingLiU" style:font-name-complex="細明體, MingLiU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4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5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5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5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55" style:parent-style-name="預設段落字型" style:family="text">
      <style:text-properties style:font-name="新細明體, PMingLiU" style:font-name-complex="細明體, MingLiU" fo:font-weight="bold" style:font-weight-asian="bold" fo:font-size="10pt" style:font-size-asian="10pt"/>
    </style:style>
    <style:style style:name="T156" style:parent-style-name="預設段落字型" style:family="text">
      <style:text-properties style:font-name="新細明體, PMingLiU" style:font-name-complex="細明體, MingLiU" fo:font-weight="bold" style:font-weight-asian="bold" fo:font-size="14pt" style:font-size-asian="14pt"/>
    </style:style>
    <style:style style:name="T15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新細明體, PMingLiU" style:font-name-complex="細明體, MingLiU" fo:font-weight="bold" style:font-weight-asian="bold" fo:font-size="14pt" style:font-size-asian="14pt"/>
    </style:style>
    <style:style style:name="TableRow159" style:family="table-row">
      <style:table-row-properties style:min-row-height="0.744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3" style:parent-style-name="預設段落字型" style:family="text">
      <style:text-properties style:font-name="新細明體, PMingLiU" style:font-name-complex="細明體, MingLiU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T168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T173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T178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, PMingLiU" style:font-name-complex="細明體, MingLiU" fo:font-size="14pt" style:font-size-asian="14pt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85" style:parent-style-name="預設段落字型" style:family="text">
      <style:text-properties style:font-name="新細明體, PMingLiU" style:font-name-complex="細明體, MingLiU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9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新細明體, PMingLiU" style:font-name-complex="細明體, MingLiU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9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asian="新細明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0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0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Row202" style:family="table-row">
      <style:table-row-properties style:min-row-height="0.382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20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, PMingLiU" style:font-name-complex="新細明體, PMingLiU" fo:color="#808080" fo:font-size="20pt" style:font-size-asian="20pt" style:font-size-complex="20pt"/>
    </style:style>
    <style:style style:name="TableCell2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34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15" style:parent-style-name="預設段落字型" style:family="text">
      <style:text-properties style:font-name="新細明體, PMingLiU" style:font-name-complex="新細明體, PMingLiU" fo:color="#808080" fo:font-size="10pt" style:font-size-asian="10pt"/>
    </style:style>
    <style:style style:name="TableRow216" style:family="table-row">
      <style:table-row-properties style:min-row-height="0.504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223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, PMingLiU" style:font-name-complex="新細明體, PMingLiU" fo:color="#808080" fo:font-size="20pt" style:font-size-asian="20pt" style:font-size-complex="20pt"/>
    </style:style>
    <style:style style:name="TableRow227" style:family="table-row">
      <style:table-row-properties style:min-row-height="0.5041in" style:use-optimal-row-height="false"/>
    </style:style>
    <style:style style:name="TableCell2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231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新細明體, PMingLiU" style:font-name-complex="新細明體, PMingLiU" fo:color="#808080" fo:font-size="20pt" style:font-size-asian="20pt" style:font-size-complex="20pt"/>
    </style:style>
    <style:style style:name="TableRow234" style:family="table-row">
      <style:table-row-properties style:min-row-height="2.2958in"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fo:background-color="#D8D8D8"/>
    </style:style>
    <style:style style:name="T23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4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fo:background-color="#D8D8D8"/>
    </style:style>
    <style:style style:name="T24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245" style:family="table-row">
      <style:table-row-properties style:min-row-height="0.0166in" style:use-optimal-row-height="false"/>
    </style:style>
    <style:style style:name="TableCell24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0694in"/>
      <style:text-properties style:font-name="新細明體, PMingLiU" style:font-name-complex="新細明體, PMingLiU" fo:font-weight="bold" style:font-weight-asian="bold" fo:font-size="10pt" style:font-size-asian="10pt"/>
    </style:style>
    <style:style style:name="TableRow248" style:family="table-row">
      <style:table-row-properties style:min-row-height="1.5673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size="14pt" style:font-size-asian="14pt"/>
    </style:style>
    <style:style style:name="TableCell251" style:family="table-cell">
      <style:table-cell-properties fo:border-top="0.0312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25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2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P26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P26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262" style:family="table-row">
      <style:table-row-properties style:min-row-height="0.5798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, PMingLiU" style:font-name-complex="新細明體, PMingLiU" fo:font-size="14pt" style:font-size-asian="14pt"/>
    </style:style>
    <style:style style:name="TableCell265" style:family="table-cell">
      <style:table-cell-properties fo:border-top="0.0312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P267" style:parent-style-name="Standard" style:family="paragraph">
      <style:paragraph-properties style:snap-to-layout-grid="false" fo:text-align="justify"/>
      <style:text-properties style:font-name="新細明體, PMingLiU" style:font-name-asian="新細明體" style:font-name-complex="新細明體, PMingLiU" fo:font-weight="bold" style:font-weight-asian="bold" style:font-size-complex="12pt" fo:background-color="#D8D8D8"/>
    </style:style>
    <style:style style:name="P268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7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27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olumn273" style:family="table-column">
      <style:table-column-properties style:column-width="1.75in" style:use-optimal-column-width="false"/>
    </style:style>
    <style:style style:name="TableColumn274" style:family="table-column">
      <style:table-column-properties style:column-width="1.25in" style:use-optimal-column-width="false"/>
    </style:style>
    <style:style style:name="TableColumn275" style:family="table-column">
      <style:table-column-properties style:column-width="2.75in" style:use-optimal-column-width="false"/>
    </style:style>
    <style:style style:name="TableColumn276" style:family="table-column">
      <style:table-column-properties style:column-width="1.1319in" style:use-optimal-column-width="false"/>
    </style:style>
    <style:style style:name="Table272" style:family="table">
      <style:table-properties style:width="6.8819in" fo:margin-left="0.2465in" table:align="left"/>
    </style:style>
    <style:style style:name="TableRow277" style:family="table-row">
      <style:table-row-properties style:min-row-height="0.227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288" style:family="table-row">
      <style:table-row-properties style:min-row-height="0.472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96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9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98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9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302" style:family="table-row">
      <style:table-row-properties style:min-row-height="0.4722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311" style:family="table-row">
      <style:table-row-properties style:min-row-height="0.4722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P320" style:parent-style-name="Standard" style:family="paragraph">
      <style:paragraph-properties style:snap-to-layout-grid="false" fo:text-align="justify" fo:text-indent="0.3333in"/>
      <style:text-properties style:font-name="新細明體, PMingLiU" style:font-name-complex="新細明體, PMingLiU" fo:font-weight="bold" style:font-weight-asian="bold" fo:font-size="10pt" style:font-size-asian="10pt"/>
    </style:style>
    <style:style style:name="P321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2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2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2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ableColumn329" style:family="table-column">
      <style:table-column-properties style:column-width="1.375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2.75in" style:use-optimal-column-width="false"/>
    </style:style>
    <style:style style:name="TableColumn332" style:family="table-column">
      <style:table-column-properties style:column-width="1.5069in" style:use-optimal-column-width="false"/>
    </style:style>
    <style:style style:name="Table328" style:family="table">
      <style:table-properties style:width="6.8819in" fo:margin-left="0.2465in" table:align="left"/>
    </style:style>
    <style:style style:name="TableRow333" style:family="table-row">
      <style:table-row-properties style:min-row-height="0.2472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342" style:family="table-row">
      <style:table-row-properties style:min-row-height="0.2229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351" style:family="table-row">
      <style:table-row-properties style:min-row-height="0.2097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Row360" style:family="table-row">
      <style:table-row-properties style:min-row-height="0.2097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4pt" style:font-size-asian="14pt"/>
    </style:style>
    <style:style style:name="P369" style:parent-style-name="Standard" style:family="paragraph">
      <style:paragraph-properties style:snap-to-layout-grid="false" fo:text-align="justify"/>
      <style:text-properties style:font-name="新細明體, PMingLiU" style:font-name-asian="新細明體" style:font-name-complex="新細明體, PMingLiU" style:font-size-complex="12pt"/>
    </style:style>
    <style:style style:name="P370" style:parent-style-name="Standard" style:family="paragraph">
      <style:paragraph-properties style:snap-to-layout-grid="false" fo:text-align="justify"/>
      <style:text-properties style:font-name="新細明體, PMingLiU" style:font-name-complex="新細明體, PMingLiU" style:font-size-complex="12pt"/>
    </style:style>
    <style:style style:name="TableColumn372" style:family="table-column">
      <style:table-column-properties style:column-width="7.1444in" style:use-optimal-column-width="false"/>
    </style:style>
    <style:style style:name="Table371" style:family="table">
      <style:table-properties style:width="7.1444in" fo:margin-left="-0.0194in" table:align="left"/>
    </style:style>
    <style:style style:name="TableRow373" style:family="table-row">
      <style:table-row-properties style:min-row-height="0.1805in" style:use-optimal-row-height="false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377" style:parent-style-name="預設段落字型" style:family="text">
      <style:text-properties style:font-name="新細明體" style:font-name-asian="新細明體" style:font-name-complex="新細明體" fo:font-weight="bold" style:font-weight-asian="bold" fo:font-size="5pt" style:font-size-asian="5pt" style:font-size-complex="5pt"/>
    </style:style>
    <style:style style:name="T37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380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38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ableRow382" style:family="table-row">
      <style:table-row-properties style:min-row-height="0.1805in"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38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86" style:parent-style-name="預設段落字型" style:family="text">
      <style:text-properties style:font-name="新細明體, PMingLiU" style:font-name-complex="新細明體, PMingLiU" fo:font-weight="bold" style:font-weight-asian="bold" fo:font-size="5pt" style:font-size-asian="5pt" style:font-size-complex="5pt"/>
    </style:style>
    <style:style style:name="T387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P388" style:parent-style-name="Standard" style:family="paragraph">
      <style:paragraph-properties style:snap-to-layout-grid="false" fo:text-align="justify" fo:margin-left="0.584in" fo:text-indent="-0.4173in">
        <style:tab-stops/>
      </style:paragraph-properties>
      <style:text-properties style:font-name="新細明體, PMingLiU" style:font-name-complex="新細明體, PMingLiU" fo:font-weight="bold" style:font-weight-asian="bold" style:font-size-complex="12pt"/>
    </style:style>
    <style:style style:name="P389" style:parent-style-name="Standard" style:family="paragraph">
      <style:paragraph-properties style:snap-to-layout-grid="false" fo:text-align="justify" fo:margin-left="0.584in" fo:text-indent="-0.4173in">
        <style:tab-stops/>
      </style:paragraph-properties>
    </style:style>
    <style:style style:name="T39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2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3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6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397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398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P399" style:parent-style-name="Standard" style:family="paragraph">
      <style:paragraph-properties style:snap-to-layout-grid="false" fo:text-align="justify" fo:margin-left="0.584in" fo:text-indent="-0.4173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ableRow401" style:family="table-row">
      <style:table-row-properties style:min-row-height="0.1805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05" style:parent-style-name="預設段落字型" style:family="text">
      <style:text-properties style:font-name="新細明體, PMingLiU" style:font-name-complex="新細明體, PMingLiU" fo:font-weight="bold" style:font-weight-asian="bold" fo:font-size="6pt" style:font-size-asian="6pt" style:font-size-complex="6pt"/>
    </style:style>
    <style:style style:name="T406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07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08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0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ableRow410" style:family="table-row">
      <style:table-row-properties style:min-row-height="0.1805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3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2pt"/>
    </style:style>
    <style:style style:name="T41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ableRow415" style:family="table-row">
      <style:table-row-properties style:min-row-height="0.1805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8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新細明體, PMingLiU" style:font-name-complex="新細明體, PMingLiU" fo:font-weight="bold" style:font-weight-asian="bold" fo:font-size="5pt" style:font-size-asian="5pt" style:font-size-complex="5pt"/>
    </style:style>
    <style:style style:name="T420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2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22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23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24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42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P42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378in solid #000000" fo:padding-top="0.06732in" fo:padding-bottom="0.06732in" fo:padding-left="0.11732in" fo:padding-right="0.1173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專業技師辦理建築結構與設備專業工程簽證許可申請表</text:span></text:p>
      <text:p text:style-name="Standard"><text:span text:style-name="T3">（</text:span><text:span text:style-name="T4">110</text:span><text:span text:style-name="T5">年</text:span><text:span text:style-name="T6">10</text:span><text:span text:style-name="T7">月</text:span><text:span text:style-name="T8">26</text:span><text:span text:style-name="T9">日內授營建管</text:span><text:span text:style-name="T10">字第</text:span><text:span text:style-name="T11">1100816102</text:span><text:span text:style-name="T12">號函修</text:span><text:span text:style-name="T13">正</text:span><text:span text:style-name="T14">）</text:span></text:p>
      <text:p text:style-name="P15"><draw:frame draw:z-index="251659264" draw:id="id0" draw:style-name="a0" draw:name="Frame1" text:anchor-type="paragraph" svg:x="3.71875in" svg:y="-0.03403in" svg:width="3.4375in" svg:height="0.6875in" style:rel-width="scale" style:rel-height="scale"><draw:text-box><text:p text:style-name="P16"><text:span text:style-name="T17">請填寫繳費匯票號碼於此欄：</text:span></text:p><text:p text:style-name="P18"><text:span text:style-name="T19">□□</text:span><text:span text:style-name="T20">　</text:span><text:span text:style-name="T21">□□</text:span><text:span text:style-name="T22">　</text:span><text:span text:style-name="T23">□□□□□□—□</text:span></text:p></draw:text-box><svg:title/><svg:desc/></draw:frame><text:span text:style-name="T24">茲檢具下列資料，謹請許可及公告。</text:span></text:p>
      <text:p text:style-name="P25">此致</text:p>
      <text:p text:style-name="P26">內政部<text:s text:c="21"/></text:p>
      <text:p text:style-name="P27"><text:span text:style-name="T28">申請人簽名：</text:span><text:span text:style-name="T29">　　　　</text:span><text:span text:style-name="T30"><text:s text:c="5"/></text:span><text:span text:style-name="T31">（或用印章：　　　　　　　　）</text:span></text:p>
      <text:p text:style-name="P32"><text:span text:style-name="T33">一、申請人資料</text:span><text:span text:style-name="T34"><text:s/></text:span><text:span text:style-name="T35"><text:s text:c="14"/></text:span><text:span text:style-name="T36">　　　　　　　　　　　　　　　　　　　　　申請日期：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5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姓</text:span><text:span text:style-name="T61"><text:s/></text:span><text:span text:style-name="T62">名：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出生地：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日期：</text:span></text:p>
          </table:table-cell>
          <table:covered-table-cell/>
          <table:table-cell table:style-name="TableCell74" table:number-columns-spanned="7">
            <text:p text:style-name="P75"><text:span text:style-name="T76">民國</text:span><text:span text:style-name="T77"><text:s/></text:span><text:span text:style-name="T78">　　　年</text:span><text:span text:style-name="T79"><text:s text:c="3"/></text:span><text:span text:style-name="T80">　月</text:span><text:span text:style-name="T81"><text:s/></text:span><text:span text:style-name="T82">　</text:span><text:span text:style-name="T83"><text:s/></text:span><text:span text:style-name="T84">　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手機號碼：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身分證號碼：</text:span></text:p>
          </table:table-cell>
          <table:covered-table-cell/>
          <table:table-cell table:style-name="TableCell96" table:number-columns-spanned="7" table:number-rows-spanned="2">
            <text:p text:style-name="P97"><text:span text:style-name="T98">（如申請人係外籍人士，請填居留證號碼）</text:span></text:p>
            <text:p text:style-name="P99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電話號碼：</text:span></text:p>
          </table:table-cell>
          <table:covered-table-cell/>
          <table:table-cell table:style-name="TableCell103" table:number-columns-spanned="2">
            <text:p text:style-name="P104">（　）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有效</text:span><text:span text:style-name="T109">Email</text:span><text:span text:style-name="T110">：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3">
            <text:p text:style-name="P115"><text:span text:style-name="T116">※</text:span><text:span text:style-name="T117">（所有數字都請填寫阿拉伯數字）</text:span><text:span text:style-name="T11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申請類別：</text:span></text:p>
          </table:table-cell>
          <table:covered-table-cell/>
          <table:table-cell table:style-name="TableCell123" table:number-columns-spanned="11">
            <text:p text:style-name="P124"><text:span text:style-name="T125">請勾選：</text:span><text:span text:style-name="T126">□</text:span><text:span text:style-name="T127">新申請</text:span><text:span text:style-name="T128">(□</text:span><text:span text:style-name="T129">首次申請</text:span><text:span text:style-name="T130">□</text:span><text:span text:style-name="T131">逾期申請</text:span><text:span text:style-name="T132">)□</text:span><text:span text:style-name="T133">重新申請</text:span><text:span text:style-name="T134">□</text:span><text:span text:style-name="T135">申請變更許可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原公告發文日期及文號：</text:span></text:p>
          </table:table-cell>
          <table:covered-table-cell/>
          <table:table-cell table:style-name="TableCell140" table:number-columns-spanned="11">
            <text:p text:style-name="P141"><text:span text:style-name="T142">（請注意：擬</text:span><text:span text:style-name="T143">申請重新許可或變更許可事項者，請加附本部原公告公文影本，並請將其發文日期字號填此欄。</text:span><text:span text:style-name="T144">如申請日已逾原公告發文日起三年者，因原許可效力已因逾期而喪失，申請人必須在申請類別欄勾選【新申請】</text:span><text:span text:style-name="T145">）</text:span></text:p>
            <text:p text:style-name="P146"><text:span text:style-name="T147">民國</text:span><text:span text:style-name="T148">　　</text:span><text:span text:style-name="T149">年</text:span><text:span text:style-name="T150">　　</text:span><text:span text:style-name="T151">月</text:span><text:span text:style-name="T152">　　</text:span><text:span text:style-name="T153">日</text:span><text:span text:style-name="T154"><text:s/></text:span><text:span text:style-name="T155">內授營建管字</text:span><text:span text:style-name="T156">第</text:span><text:span text:style-name="T157">□□□□□□□□□□</text:span><text:span text:style-name="T15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請於右方欄內填寫技師科別及證書號碼：</text:span><text:span text:style-name="T163">（請勿填寫考試及格證書字號）</text:span></text:p>
          </table:table-cell>
          <table:covered-table-cell/>
          <table:table-cell table:style-name="TableCell164" table:number-columns-spanned="5">
            <text:p text:style-name="P165"><text:span text:style-name="T166">　　　　　</text:span><text:span text:style-name="T167">科</text:span><text:span text:style-name="T168">　　</text:span><text:span text:style-name="T169">號</text:span></text:p>
            <text:p text:style-name="P170"><text:span text:style-name="T171">　　　　　</text:span><text:span text:style-name="T172">科</text:span><text:span text:style-name="T173">　　</text:span><text:span text:style-name="T174">號</text:span></text:p>
            <text:p text:style-name="P175"><text:span text:style-name="T176">　　　　　</text:span><text:span text:style-name="T177">科</text:span><text:span text:style-name="T178">　　</text:span><text:span text:style-name="T179">號</text:span></text:p>
            <text:p text:style-name="P180"><text:span text:style-name="T181">（請依執業執照所示科別順序填寫）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請於右方欄內填寫技師</text:span><text:span text:style-name="T185">公會名稱及會員證號碼：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　　　　　　</text:span><text:span text:style-name="T189">公會、</text:span><text:span text:style-name="T190">會員證</text:span><text:span text:style-name="T191">編號</text:span></text:p>
            <text:p text:style-name="P192"><text:span text:style-name="T193">　　　　　　</text:span><text:span text:style-name="T194">公會、</text:span><text:span text:style-name="T195">會員證</text:span><text:span text:style-name="T196">編號</text:span></text:p>
            <text:p text:style-name="P197"><text:span text:style-name="T198">　　　　　　</text:span><text:span text:style-name="T199">公會、</text:span><text:span text:style-name="T200">會員證</text:span><text:span text:style-name="T201">編號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執業執照號碼：</text:span></text:p>
          </table:table-cell>
          <table:covered-table-cell/>
          <table:table-cell table:style-name="TableCell206" table:number-columns-spanned="2">
            <text:p text:style-name="P207"><text:span text:style-name="T208">□□□□□</text:span></text:p>
          </table:table-cell>
          <table:covered-table-cell/>
          <table:table-cell table:style-name="TableCell209" table:number-columns-spanned="2">
            <text:p text:style-name="P210"><text:span text:style-name="T211">執業機構名稱：</text:span></text:p>
          </table:table-cell>
          <table:covered-table-cell/>
          <table:table-cell table:style-name="TableCell212" table:number-columns-spanned="7">
            <text:p text:style-name="P213"><text:span text:style-name="T214">統一編號：</text:span><text:span text:style-name="T215">□□□□—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執業機構地址：</text:span></text:p>
          </table:table-cell>
          <table:covered-table-cell/>
          <table:table-cell table:style-name="TableCell220" table:number-columns-spanned="11">
            <text:p text:style-name="P221"><text:span text:style-name="T222">（請在地址上方填寫</text:span><text:span text:style-name="T223">5</text:span><text:span text:style-name="T224">位數郵遞區號俾便迅速函復台端所請）</text:span></text:p>
            <text:p text:style-name="P225"><text:span text:style-name="T22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通訊地址：</text:span></text:p>
          </table:table-cell>
          <table:covered-table-cell/>
          <table:table-cell table:style-name="TableCell231" table:number-columns-spanned="11">
            <text:p text:style-name="P232"><text:span text:style-name="T23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（此處請貼身分證影本的</text:span><text:span text:style-name="T238">正</text:span><text:span text:style-name="T239">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（此處請貼身分證影本的</text:span><text:span text:style-name="T243">反</text:span><text:span text:style-name="T244">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印鑑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>執業圖記</text:p>
          </table:table-cell>
          <table:covered-table-cell/>
          <table:table-cell table:style-name="TableCell255" table:number-columns-spanned="7" table:number-rows-spanned="2">
            <text:p text:style-name="P256"><text:span text:style-name="T257">（所謂執業圖記係指其上刻有【技執】字者）（請勿使用黑色印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貼相片</text:p>
            <text:p text:style-name="P260">或</text:p>
            <text:p text:style-name="P261">影像檔</text:p>
          </table:table-cell>
        </table:table-row>
        <table:table-row table:style-name="TableRow262">
          <table:table-cell table:style-name="TableCell263">
            <text:p text:style-name="P264">簽名</text:p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267"/>
      <text:p text:style-name="P268"><text:span text:style-name="T269">二、申請人主要履歷簡表</text:span><text:span text:style-name="T270">※</text:span><text:span text:style-name="T271">（所有數字都請填寫阿拉伯數字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服務單位</text:p>
          </table:table-cell>
          <table:table-cell table:style-name="TableCell280">
            <text:p text:style-name="P281">擔任職務</text:p>
          </table:table-cell>
          <table:table-cell table:style-name="TableCell282">
            <text:p text:style-name="P283">起<text:s text:c="4"/>迄<text:s text:c="4"/>年<text:s text:c="4"/>月</text:p>
            <text:p text:style-name="P284"><text:span text:style-name="T285">（請寫民國幾年）</text:span>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自</text:span><text:span text:style-name="T296">□□□</text:span><text:span text:style-name="T297">年至</text:span><text:span text:style-name="T298">□□□</text:span><text:span text:style-name="T299">年止。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自□□□年至□□□年止。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自□□□年至□□□年止。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三、助理人員相關資料簡表</text:span><text:span text:style-name="T323">※</text:span><text:span text:style-name="T324">（所有數字都請填寫阿拉伯數字）</text:span><text:span text:style-name="T325">※</text:span><text:span text:style-name="T326">（若為重新申請者自當無須重複填寫）</text:span><text:span text:style-name="T327">※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<text:s text:c="4"/>名</text:p>
          </table:table-cell>
          <table:table-cell table:style-name="TableCell336">
            <text:p text:style-name="P337">職稱</text:p>
          </table:table-cell>
          <table:table-cell table:style-name="TableCell338">
            <text:p text:style-name="P339">學經歷簡述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四、說明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１</text:span><text:span text:style-name="T377">．</text:span><text:span text:style-name="T378">應檢附書證資料：申請書（一式一份）、身分證影本（正、反面）、技師執業執照影本（正、反面）、所屬公會會員證（正、反面）、郵政匯票乙張（新許可者應繳【新臺幣一千五百元整】</text:span><text:span text:style-name="T379">、重新申請許可者或許可事項申請變更者應繳【新臺幣一千元整】）（匯票抬頭請寫內政部</text:span><text:span text:style-name="T380">國土管理署</text:span><text:span text:style-name="T381">。）</text:span></text:p>
          </table:table-cell>
        </table:table-row>
        <table:table-row table:style-name="TableRow382">
          <table:table-cell table:style-name="TableCell383">
            <text:p text:style-name="P384"><text:span text:style-name="T385">２</text:span><text:span text:style-name="T386">．</text:span><text:span text:style-name="T387">三年期限即將屆滿或已屆滿（即【已逾有效期限而致其許可效力自屆滿之日起喪失】）者：</text:span></text:p>
            <text:list text:style-name="WW8Num3" text:continue-numbering="true">
              <text:list-item>
                <text:p text:style-name="P388">三年期限即將屆滿或已屆滿者，請務必加附三年前公告許可之公文影本（含附件名冊）。</text:p>
              </text:list-item>
              <text:list-item>
                <text:p text:style-name="P389"><text:span text:style-name="T390">按建築物結構與設備專業工程技師簽證規則第</text:span><text:span text:style-name="T391">4</text:span><text:span text:style-name="T392">條規定略以：「專業技師辦理建築物結構與設備專業工程簽證</text:span><text:span text:style-name="T393"><text:s/>(</text:span><text:span text:style-name="T394">以下簡稱簽證</text:span><text:span text:style-name="T395">)<text:s/></text:span><text:span text:style-name="T396">時，應．．．申經中央主管建築機關許可，並公告後始得為之。．．．許可期限為三年，期滿二個月前得向中央主管建築機關重新申請許可。」是許可期限係自上開公告發文日起算，若於三年期滿後提出申請者，即非屬本規則所稱之重新申請，應返回新申請狀態，且其規費應為</text:span><text:span text:style-name="T397">新臺幣一千五百元整</text:span><text:span text:style-name="T398">。是申請人於申請重新許可時，應檢視前案許可公告之發文日期，申請人亦應於領得公告後注意發文日期，並應據此推算出有效期限屆滿日期之前二個月之日。</text:span></text:p>
              </text:list-item>
              <text:list-item>
                <text:p text:style-name="P399"><text:span text:style-name="T400">若於三年期滿前提出申請者，即屬上開規則所稱之重新申請，且其規費為新臺幣一千元整。</text:span>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<text:span text:style-name="T404">３</text:span><text:span text:style-name="T405">．</text:span><text:span text:style-name="T406">許可事項申請變更者，</text:span><text:span text:style-name="T407">僅限【姓名之更名】、【身分證字號之誤繕更正】、【登記號碼之誤繕更正】、【技師科別之增減】這四項。而【執業機構名稱】或【執業所在地之地址電話】或【執業方式】等等，因非屬公告名冊內容，無須申請，僅需將變更後之執業執照影本傳真至</text:span><text:span text:style-name="T408">02-87712709</text:span><text:span text:style-name="T409">即可。</text:span></text:p>
          </table:table-cell>
        </table:table-row>
        <table:table-row table:style-name="TableRow410">
          <table:table-cell table:style-name="TableCell411">
            <text:p text:style-name="P412"><text:span text:style-name="T413">4</text:span><text:span text:style-name="T414">．申請許可事宜係具時間計算性質；而許可事項申請變更事宜之公告日期當與申請許可事宜無關。例如，申請新增技師科別者，無涉其原許可之有效期限。</text:span></text:p>
          </table:table-cell>
        </table:table-row>
        <table:table-row table:style-name="TableRow415">
          <table:table-cell table:style-name="TableCell416">
            <text:p text:style-name="P417"><text:span text:style-name="T418">5</text:span><text:span text:style-name="T419">．</text:span><text:span text:style-name="T420">填列</text:span><text:span text:style-name="T421">Email</text:span><text:span text:style-name="T422">信箱，係為因應網路時代之發展趨勢、防範紙本公文之遺失或寄錯甚至遭人冒領等問題、以影像檔案形式保存公</text:span><text:span text:style-name="T423">文畫面之方便性、俾供寄送公文及名冊之影像檔。另擬申請急件者，亦得以此</text:span><text:span text:style-name="T424">Email</text:span><text:span text:style-name="T425">信箱先行取件。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/>
    <style:font-face style:name="文鼎粗行楷, 華康新特黑體" svg:font-family="文鼎粗行楷, 華康新特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超研澤中圓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letter-kerning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文鼎粗行楷, 華康新特黑體" style:font-name-asian="文鼎粗行楷, 華康新特黑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超研澤中圓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文鼎粗行楷, 華康新特黑體" style:font-name-asian="文鼎粗行楷, 華康新特黑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文鼎粗行楷, 華康新特黑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bibo</meta:initial-creator>
    <dc:creator>黃宥荏</dc:creator>
    <meta:creation-date>2021-10-26T00:47:00Z</meta:creation-date>
    <dc:date>2023-09-21T08:51:00Z</dc:date>
    <meta:print-date>2021-09-22T07:5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3" meta:character-count="1894" meta:row-count="13" meta:non-whitespace-character-count="1614"/>
  </office:meta>
</office:document-meta>
</file>