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0cm" fo:margin-right="0cm" fo:text-indent="0.212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0.212cm" style:auto-text-indent="false" style:page-number="18"/>
      <style:text-properties style:font-name="標楷體" style:font-name-asian="標楷體" style:font-name-complex="標楷體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fo:text-align="justify" style:writing-mode="lr-tb"/>
    </style:style>
    <style:style style:name="P10" style:family="paragraph">
      <loext:graphic-properties draw:fill="solid" draw:fill-color="#ffffff"/>
      <style:paragraph-properties fo:text-align="justify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style:paragraph-properties fo:margin-left="0.25cm" fo:margin-right="0cm" fo:text-indent="-0.249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101cm" fo:padding-right="0.10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訊框1" text:anchor-type="char" svg:x="1.722cm" svg:y="-0.787cm" svg:width="14.87cm" svg:height="0.847cm" draw:z-index="1"><draw:text-box><text:p text:style-name="P2"><text:span text:style-name="T1">附件三　都市計畫公共設施用地檢討流程</text:span></text:p><text:p text:style-name="P3"/></draw:text-box></draw:frame><text:soft-page-break/><draw:g text:anchor-type="as-char" svg:y="0cm" draw:z-index="0" draw:style-name="gr1"><draw:rect draw:style-name="gr2" draw:text-style-name="P6" svg:width="26.389cm" svg:height="26.098cm" svg:x="0cm" svg:y="0cm"><text:p/></draw:rect><draw:frame draw:style-name="gr3" draw:text-style-name="P8" svg:width="7.487cm" svg:height="1.415cm" svg:x="0cm" svg:y="0.803cm"><draw:text-box><text:p text:style-name="P7"><text:span text:style-name="T3">都市計畫主管機關蒐集相關資料</text:span></text:p></draw:text-box></draw:frame><draw:frame draw:style-name="gr4" draw:text-style-name="P8" svg:width="7.617cm" svg:height="1.477cm" svg:x="0cm" svg:y="3.607cm"><draw:text-box><text:p text:style-name="P7"><text:span text:style-name="T3">依照檢討原則核實檢討公共設施用地需求</text:span></text:p></draw:text-box></draw:frame><draw:connector draw:style-name="gr5" draw:text-style-name="P6" svg:x1="3.373cm" svg:y1="5.08cm" svg:x2="0.478cm" svg:y2="6.526cm" svg:d="M3373 5080h-2895v1446" svg:viewBox="0 0 2896 1448"><text:p/></draw:connector><draw:frame draw:style-name="gr3" draw:text-style-name="P10" svg:width="0.96cm" svg:height="5.746cm" svg:x="0cm" svg:y="6.528cm"><draw:text-box><text:p text:style-name="P9"><text:span text:style-name="T3">研提開發方式</text:span></text:p></draw:text-box></draw:frame><draw:connector draw:style-name="gr5" draw:text-style-name="P6" svg:x1="4.002cm" svg:y1="15.575cm" svg:x2="3.999cm" svg:y2="16.154cm" svg:d="M4002 15575l-3 579" svg:viewBox="0 0 5 580"><text:p/></draw:connector><draw:frame draw:style-name="gr3" draw:text-style-name="P8" svg:width="5.998cm" svg:height="1.278cm" svg:x="1.048cm" svg:y="18.65cm"><draw:text-box><text:p text:style-name="P7"><text:span text:style-name="T3">各直轄市、縣（市）都市計畫委員會審議</text:span></text:p></draw:text-box></draw:frame><draw:connector draw:style-name="gr5" draw:text-style-name="P6" svg:x1="4.046cm" svg:y1="17.189cm" svg:x2="4.043cm" svg:y2="18.651cm" svg:d="M4046 17189l-3 1462" svg:viewBox="0 0 5 1464"><text:p/></draw:connector><draw:frame draw:style-name="gr6" draw:text-style-name="P10" svg:width="5.91cm" svg:height="1.435cm" svg:x="1.048cm" svg:y="16.152cm"><draw:text-box><text:p text:style-name="P9"><text:span text:style-name="T3">辦理都市計畫公開展覽事宜</text:span></text:p></draw:text-box></draw:frame><draw:frame draw:style-name="gr3" draw:text-style-name="P12" svg:width="5.998cm" svg:height="0.853cm" svg:x="1.048cm" svg:y="23.373cm"><draw:text-box><text:p text:style-name="P11"><text:span text:style-name="T3">檢送都市計畫書圖送內政部核定</text:span></text:p></draw:text-box></draw:frame><draw:frame draw:style-name="gr3" draw:text-style-name="P12" svg:width="5.998cm" svg:height="0.847cm" svg:x="1.048cm" svg:y="24.892cm"><draw:text-box><text:p text:style-name="P11"><text:span text:style-name="T3">都市計畫公告發布實施</text:span></text:p></draw:text-box></draw:frame><draw:frame draw:style-name="gr3" draw:text-style-name="P8" svg:width="9.875cm" svg:height="5.991cm" svg:x="8.961cm" svg:y="6.796cm"><draw:text-box><text:p text:style-name="P7"><text:span text:style-name="T3">研提整體開發範圍：</text:span></text:p><text:p text:style-name="P13"><text:span text:style-name="T3">1.</text:span><text:span text:style-name="T3">同一計畫區可採跨區整體開發方式辦理，可亦聯合周邊數個都市計畫地區評估併同辦理跨區整體開發。</text:span></text:p><text:p text:style-name="P7"><text:span text:style-name="T3">2.</text:span><text:span text:style-name="T3">加強利用公有土地，提高財務可行性。</text:span></text:p><text:p text:style-name="P13"><text:span text:style-name="T3">3.</text:span><text:span text:style-name="T3">考量</text:span><text:span text:style-name="T4">考量實際開發之可行性，檢討後仍保留之道路用地，是否納入跨區整體開發範圍，應視個案開發之可行性，由各級都市計畫委員會審議決定，否則原則上不納入整體開發範圍，並賡續依行政院核定之「都市計畫公共設施保留地問題處理方案」解決對策，如容積移轉、公私有土地交換、推動都市更新…等予以取得</text:span></text:p><text:p text:style-name="P13"><text:span text:style-name="T3">4.</text:span><text:span text:style-name="T3">依前開各項檢討，評估整體開發仍不可行，得檢討變更農業土地一併納入整體開發範圍。</text:span></text:p></draw:text-box></draw:frame><draw:connector draw:style-name="gr5" draw:text-style-name="P6" svg:x1="4.046cm" svg:y1="24.225cm" svg:x2="4.043cm" svg:y2="24.892cm" svg:d="M4046 24225l-3 667" svg:viewBox="0 0 5 669"><text:p/></draw:connector><draw:frame draw:style-name="gr7" draw:text-style-name="P10" svg:width="8.268cm" svg:height="2.523cm" svg:x="9.366cm" svg:y="0.305cm"><draw:text-box><text:p text:style-name="P9"><text:span text:style-name="T3">1.</text:span><text:span text:style-name="T3">各都市計畫地區人口成長情形</text:span></text:p><text:p text:style-name="P9"><text:span text:style-name="T3">2.</text:span><text:span text:style-name="T3">清查公共設施用地之取得及開闢情形</text:span></text:p><text:p text:style-name="P9"><text:span text:style-name="T3">3.</text:span><text:span text:style-name="T3">協調公共設施用地使用機關或管理機關情形</text:span></text:p><text:p text:style-name="P9"><text:span text:style-name="T3">4.</text:span><text:span text:style-name="T3">公告徵求民眾之意見</text:span></text:p><text:p text:style-name="P9"><text:span text:style-name="T3">5.</text:span><text:span text:style-name="T3">計畫區內公有土地分布之區位及面積</text:span></text:p></draw:text-box></draw:frame><draw:line draw:style-name="gr8" draw:text-style-name="P6" svg:x1="3.267cm" svg:y1="2.217cm" svg:x2="3.246cm" svg:y2="3.609cm"><text:p/></draw:line><draw:line draw:style-name="gr9" draw:text-style-name="P6" svg:x1="9.366cm" svg:y1="1.501cm" svg:x2="7.484cm" svg:y2="1.503cm"><text:p/></draw:line><draw:frame draw:style-name="gr7" draw:text-style-name="P10" svg:width="8.268cm" svg:height="2.114cm" svg:x="9.391cm" svg:y="3.36cm"><draw:text-box><text:p text:style-name="P9"><text:span text:style-name="T3">1.</text:span><text:span text:style-name="T3">維護公共設施用地服務品質</text:span></text:p><text:p text:style-name="P9"><text:span text:style-name="T3">2.</text:span><text:span text:style-name="T3">因應高齡少子女化社會發展</text:span></text:p><text:p text:style-name="P9"><text:span text:style-name="T3">3.</text:span><text:span text:style-name="T3">核實檢討人口成長需求</text:span></text:p><text:p text:style-name="P9"><text:span text:style-name="T3">4.</text:span><text:span text:style-name="T3">以生活圈模式檢討公共設施用地</text:span></text:p></draw:text-box></draw:frame><draw:frame draw:style-name="gr7" draw:text-style-name="P10" svg:width="6.804cm" svg:height="2.408cm" svg:x="1.508cm" svg:y="6.694cm"><draw:text-box><text:p text:style-name="P9"><text:span text:style-name="T3">經檢討可變更公共設施用地為住宅區、商業區或其他使用分區之土地，應併同檢討後仍保留為公共設施用地之土地，評估可行之整體開發方式（區段徵收或市地重劃），並以政府公辦為原則辦理。</text:span></text:p></draw:text-box></draw:frame><draw:frame draw:style-name="gr3" draw:text-style-name="P12" svg:width="5.998cm" svg:height="1.096cm" svg:x="1.048cm" svg:y="21.13cm"><draw:text-box><text:p text:style-name="P11"><text:span text:style-name="T3">內政部都市計畫委員會審議</text:span></text:p></draw:text-box></draw:frame><draw:connector draw:style-name="gr5" draw:text-style-name="P6" svg:x1="4.046cm" svg:y1="19.925cm" svg:x2="4.043cm" svg:y2="21.131cm" svg:d="M4046 19925l-3 1206" svg:viewBox="0 0 5 1208"><text:p/></draw:connector><draw:frame draw:style-name="gr3" draw:text-style-name="P8" svg:width="8.385cm" svg:height="1.378cm" svg:x="9.523cm" svg:y="16.208cm"><draw:text-box><text:p text:style-name="P7"><text:span text:style-name="T3">依相關規定辦理公告週知（含通知）、會同相關機關（單位）辦理公開展覽說明會等事宜</text:span></text:p></draw:text-box></draw:frame><draw:connector draw:style-name="gr5" draw:text-style-name="P6" svg:x1="4.046cm" svg:y1="22.225cm" svg:x2="4.043cm" svg:y2="23.375cm" svg:d="M4046 22225l-3 1150" svg:viewBox="0 0 5 1152"><text:p/></draw:connector><draw:frame draw:style-name="gr3" draw:text-style-name="P8" svg:width="5.91cm" svg:height="0.863cm" svg:x="1.048cm" svg:y="14.713cm"><draw:text-box><text:p text:style-name="P7"><text:span text:style-name="T3">研提都市計畫草案</text:span></text:p></draw:text-box></draw:frame><draw:connector draw:style-name="gr5" draw:text-style-name="P6" svg:x1="0.474cm" svg:y1="12.273cm" svg:x2="3.999cm" svg:y2="14.714cm" svg:d="M474 12273v1219h3525v1222" svg:viewBox="0 0 3526 2443"><text:p/></draw:connector><draw:frame draw:style-name="gr3" draw:text-style-name="P8" svg:width="8.385cm" svg:height="1.378cm" svg:x="9.523cm" svg:y="20.976cm"><draw:text-box><text:p text:style-name="P7"><text:span text:style-name="T3">各公共設施用地之中央主管機關，必要時負責協調各用地之使用或管理機關</text:span></text:p></draw:text-box></draw:frame><draw:connector draw:style-name="gr10" draw:text-style-name="P6" svg:x1="9.525cm" svg:y1="21.668cm" svg:x2="7.043cm" svg:y2="21.664cm" svg:d="M9525 21668l-2482-4" svg:viewBox="0 0 2484 5"><text:p/></draw:connector><draw:frame draw:style-name="gr3" draw:text-style-name="P8" svg:width="8.385cm" svg:height="1.378cm" svg:x="9.855cm" svg:y="23.627cm"><draw:text-box><text:p text:style-name="P7"><text:span text:style-name="T3">依整體開發相關規定辦理（例如：以區段徵收方式辦理開發者，應辦理發價完成）</text:span></text:p><text:p text:style-name="P7"><text:span text:style-name="T3"/></text:p></draw:text-box></draw:frame><draw:connector draw:style-name="gr10" draw:text-style-name="P6" svg:x1="9.855cm" svg:y1="24.227cm" svg:x2="4.087cm" svg:y2="22.729cm" svg:d="M9855 24227h-1805v-1498h-3963" svg:viewBox="0 0 5770 1499"><text:p/></draw:connector><draw:line draw:style-name="gr9" draw:text-style-name="P6" svg:x1="9.405cm" svg:y1="4.325cm" svg:x2="7.615cm" svg:y2="4.327cm"><text:p/></draw:line><draw:line draw:style-name="gr9" draw:text-style-name="P6" svg:x1="8.958cm" svg:y1="7.953cm" svg:x2="8.311cm" svg:y2="7.955cm"><text:p/></draw:line><draw:line draw:style-name="gr9" draw:text-style-name="P6" svg:x1="1.51cm" svg:y1="8.174cm" svg:x2="0.96cm" svg:y2="8.176cm"><text:p/></draw:line><draw:frame draw:style-name="gr3" draw:text-style-name="P8" svg:width="8.385cm" svg:height="0.881cm" svg:x="9.275cm" svg:y="13.517cm"><draw:text-box><text:p text:style-name="P7"><text:span text:style-name="T3">會同地政單位評估可行性</text:span></text:p></draw:text-box></draw:frame><draw:line draw:style-name="gr9" draw:text-style-name="P6" svg:x1="9.274cm" svg:y1="13.986cm" svg:x2="4.09cm" svg:y2="13.984cm"><text:p/></draw:line><draw:line draw:style-name="gr9" draw:text-style-name="P6" svg:x1="9.525cm" svg:y1="16.942cm" svg:x2="6.957cm" svg:y2="16.944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--<text:page-number text:select-page="current">19</text:page-number>-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76052</meta:initial-creator>
    <meta:creation-date>2013-08-26T08:52:00</meta:creation-date>
    <dc:creator>cpa</dc:creator>
    <dc:date>2013-11-27T17:12:00</dc:date>
    <meta:print-date>2013-08-27T15:22:00</meta:print-date>
    <meta:editing-cycles>9</meta:editing-cycles>
    <meta:editing-duration>PT10M</meta:editing-duration>
    <meta:document-statistic meta:table-count="0" meta:image-count="0" meta:object-count="0" meta:page-count="2" meta:paragraph-count="3" meta:word-count="19" meta:character-count="24" meta:non-whitespace-character-count="23"/>
    <meta:generator>LibreOffice/5.3.6.1$Windows_X86_64 LibreOffice_project/686f202eff87ef707079aeb7f485847613344eb7</meta:generator>
    <meta:user-defined meta:name="_MarkAsFinal" meta:value-type="boolean">true</meta:user-defined>
  </office:meta>
</office:document-meta>
</file>