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9cm" fo:margin-left="-0.058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4.022cm"/>
    </style:style>
    <style:style style:name="表格1.G" style:family="table-column">
      <style:table-column-properties style:column-width="0.376cm"/>
    </style:style>
    <style:style style:name="表格1.H" style:family="table-column">
      <style:table-column-properties style:column-width="1.529cm"/>
    </style:style>
    <style:style style:name="表格1.I" style:family="table-column">
      <style:table-column-properties style:column-width="2.32cm"/>
    </style:style>
    <style:style style:name="表格1.J" style:family="table-column">
      <style:table-column-properties style:column-width="2.0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size-asian="18pt" style:language-asian="none" style:country-asian="none" style:font-name-complex="標楷體"/>
    </style:style>
    <style:style style:name="P3" style:family="paragraph" style:parent-style-name="Standard">
      <style:text-properties style:font-name="標楷體" style:font-name-asian="全真楷書"/>
    </style:style>
    <style:style style:name="P4" style:family="paragraph" style:parent-style-name="Standard">
      <style:paragraph-properties style:snap-to-layout-grid="false"/>
      <style:text-properties style:font-name="標楷體" style:font-name-asian="全真楷書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全真楷書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全真楷書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全真楷書"/>
    </style:style>
    <style:style style:name="P8" style:family="paragraph" style:parent-style-name="Standard">
      <style:paragraph-properties style:snap-to-layout-grid="false"/>
      <style:text-properties style:font-name="標楷體" style:font-name-asian="全真楷書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全真楷書"/>
    </style:style>
    <style:style style:name="P10" style:family="paragraph" style:parent-style-name="Standard">
      <style:text-properties style:font-name="標楷體"/>
    </style:style>
    <style:style style:name="P11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全真楷書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14" style:family="paragraph" style:parent-style-name="Standard">
      <style:text-properties style:font-name-asian="全真楷書"/>
    </style:style>
    <style:style style:name="P15" style:family="paragraph" style:parent-style-name="Standard">
      <style:paragraph-properties fo:text-align="center" style:justify-single-word="false"/>
      <style:text-properties style:font-name-asian="全真楷書"/>
    </style:style>
    <style:style style:name="P16" style:family="paragraph" style:parent-style-name="Standard">
      <style:paragraph-properties fo:text-align="end" style:justify-single-word="false"/>
      <style:text-properties style:font-name-asian="全真楷書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-asian="全真楷書"/>
    </style:style>
    <style:style style:name="P18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19" style:family="paragraph" style:parent-style-name="Standard">
      <style:paragraph-properties fo:margin-left="0cm" fo:margin-right="0cm" fo:text-indent="5.08cm" style:auto-text-indent="false"/>
    </style:style>
    <style:style style:name="P20" style:family="paragraph" style:parent-style-name="Standard">
      <style:paragraph-properties fo:margin-left="0cm" fo:margin-right="0cm" fo:text-indent="5.08cm" style:auto-text-indent="false"/>
      <style:text-properties style:font-name-asian="全真楷書"/>
    </style:style>
    <style:style style:name="P21" style:family="paragraph" style:parent-style-name="Standard">
      <style:paragraph-properties fo:margin-left="0cm" fo:margin-right="0cm" fo:text-indent="5.503cm" style:auto-text-indent="false"/>
    </style:style>
    <style:style style:name="P22" style:family="paragraph" style:parent-style-name="Header">
      <style:paragraph-properties fo:margin-left="0cm" fo:margin-right="0.635cm" fo:line-height="0.423cm" fo:text-indent="0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全真楷書"/>
    </style:style>
    <style:style style:name="T2" style:family="text">
      <style:text-properties style:font-name-asian="全真楷書"/>
    </style:style>
    <style:style style:name="T3" style:family="text">
      <style:text-properties style:font-name-asian="全真楷書" style:font-size-complex="13.5pt"/>
    </style:style>
    <style:style style:name="T4" style:family="text">
      <style:text-properties style:font-name-asian="全真楷書" style:font-size-complex="13.5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8pt" style:font-name-asian="全真楷書" style:font-size-asian="18pt" style:font-name-complex="標楷體"/>
    </style:style>
    <style:style style:name="T9" style:family="text">
      <style:text-properties style:font-name="標楷體" style:font-name-asian="全真楷書"/>
    </style:style>
    <style:style style:name="T10" style:family="text">
      <style:text-properties style:font-name="標楷體" style:font-name-asian="全真楷書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="全真楷書" style:font-name-asian="全真楷書" style:font-name-complex="全真楷書"/>
    </style:style>
    <style:style style:name="T17" style:family="text">
      <style:text-properties style:font-name="全真楷書" style:font-name-asian="全真楷書" style:font-name-complex="全真楷書"/>
    </style:style>
    <style:style style:name="T18" style:family="text">
      <style:text-properties style:font-name="全真楷書" style:font-name-complex="全真楷書"/>
    </style:style>
    <style:style style:name="T19" style:family="text">
      <style:text-properties style:text-position="super 58%" style:font-name-asian="全真楷書"/>
    </style:style>
    <style:style style:name="T20" style:family="text">
      <style:text-properties style:text-position="super 58%" style:font-name-asian="全真楷書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fo:font-size="14pt" style:font-size-asian="14pt"/>
    </style:style>
    <style:style style:name="fr1" style:family="graphic" style:parent-style-name="Frame">
      <style:graphic-properties fo:margin-left="0.75cm" fo:margin-right="0.7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附表二</text:span><text:span text:style-name="T5"> <text:s text:c="3"/></text:span><text:span text:style-name="T1">建築物概要表</text:span></text:p>
            <text:p text:style-name="P13"><text:span text:style-name="T1">第</text:span><text:span text:style-name="T14"> <text:s/></text:span><text:span text:style-name="T1">頁，共</text:span><text:span text:style-name="T14"> <text:s/></text:span><text:span text:style-name="T1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建造別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Standard"><text:span text:style-name="T16">□</text:span><text:span text:style-name="T9">新建</text:span><text:span text:style-name="T11"> <text:s/></text:span><text:span text:style-name="T9">□增建</text:span><text:span text:style-name="T11"> <text:s/></text:span><text:span text:style-name="T9">□改建</text:span><text:span text:style-name="T11"> <text:s/></text:span><text:span text:style-name="T9">□修建</text:span><text:span text:style-name="T11"> <text:s/></text:span><text:span text:style-name="T9">□變更設計</text:span></text:p>
            <text:p text:style-name="Standard"><text:span text:style-name="T16">□</text:span><text:span text:style-name="T1">變更使用執照</text:span><text:span text:style-name="T14"> <text:s text:c="3"/></text:span><text:span text:style-name="T1">□變更使用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基地位置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土地使用分區或編定用地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申請條件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8"><text:span text:style-name="T16">□</text:span><text:span text:style-name="T9">高度達二</text:span><text:span text:style-name="T1">十五層或九十公尺以上之高層建築物（</text:span><text:span text:style-name="T3">不包括</text:span><text:span text:style-name="T3">建築物用途類組H-2組使用者</text:span><text:span text:style-name="T1">）</text:span></text:p>
            <text:p text:style-name="P18"><text:span text:style-name="T16">□</text:span><text:span text:style-name="T1">供建築物使用類組</text:span><text:span text:style-name="T1">B-2</text:span><text:span text:style-name="T1">組使用之總樓地板面積達三○、○○○平方公尺以上之建築物</text:span></text:p>
            <text:p text:style-name="P14"><text:span text:style-name="T18">□</text:span>與地下公共運輸系統相連接之地下街或地下商場</text:p>
            <text:p text:style-name="P14"><text:span text:style-name="T18">□</text:span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3">基地數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3">有無他棟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Standard"><text:span text:style-name="T16">□</text:span><text:span text:style-name="T9">無</text:span><text:span text:style-name="T11"> <text:s/></text:span><text:span text:style-name="T9">□有（</text:span><text:span text:style-name="T11"> <text:s text:c="3"/></text:span><text:span text:style-name="T9">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4" office:value-type="string">
            <text:p text:style-name="P3">防災中心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Standard"><text:span text:style-name="T16">□</text:span><text:span text:style-name="T9">無</text:span><text:span text:style-name="T11"> <text:s/></text:span><text:span text:style-name="T9">□有（</text:span><text:span text:style-name="T11"> <text:s text:c="3"/></text:span><text:span text:style-name="T9">處，中央管理室、其他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6" office:value-type="string">
            <text:p text:style-name="P3">副中心</text:p>
          </table:table-cell>
          <table:table-cell table:style-name="表格1.E2" table:number-columns-spanned="5" office:value-type="string">
            <text:p text:style-name="Standard"><text:span text:style-name="T16">□</text:span><text:span text:style-name="T9">無</text:span><text:span text:style-name="T11"> <text:s/></text:span><text:span text:style-name="T9">□有（</text:span><text:span text:style-name="T11"> <text:s text:c="3"/></text:span><text:span text:style-name="T9">處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5">面</text:p>
            <text:p text:style-name="P5">積</text:p>
          </table:table-cell>
          <table:table-cell table:style-name="表格1.A6" table:number-columns-spanned="3" office:value-type="string">
            <text:p text:style-name="P3">基地面積</text:p>
          </table:table-cell>
          <table:covered-table-cell/>
          <table:covered-table-cell/>
          <table:table-cell table:style-name="表格1.E2" table:number-columns-spanned="6" office:value-type="string">
            <text:p text:style-name="P19"><text:span text:style-name="T1">M</text:span><text:span text:style-name="T19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6" table:number-columns-spanned="3" office:value-type="string">
            <text:p text:style-name="P3">建築面積</text:p>
          </table:table-cell>
          <table:covered-table-cell/>
          <table:covered-table-cell/>
          <table:table-cell table:style-name="表格1.A6" table:number-columns-spanned="3" office:value-type="string">
            <text:p text:style-name="P12"><text:span text:style-name="T1">M</text:span><text:span text:style-name="T19">2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Standard"><text:span text:style-name="T9">建蔽率：</text:span><text:span text:style-name="T11"> <text:s text:c="6"/></text:span><text:span text:style-name="T9">%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6" table:number-columns-spanned="3" office:value-type="string">
            <text:p text:style-name="P3">總樓地板面積</text:p>
          </table:table-cell>
          <table:covered-table-cell/>
          <table:covered-table-cell/>
          <table:table-cell table:style-name="表格1.A6" table:number-columns-spanned="3" office:value-type="string">
            <text:p text:style-name="P12"><text:span text:style-name="T1">M</text:span><text:span text:style-name="T19">2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Standard"><text:span text:style-name="T9">容積率：</text:span><text:span text:style-name="T11"> <text:s text:c="6"/></text:span><text:span text:style-name="T9">%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6" table:number-columns-spanned="3" office:value-type="string">
            <text:p text:style-name="P3">標準層樓地板面積</text:p>
          </table:table-cell>
          <table:covered-table-cell/>
          <table:covered-table-cell/>
          <table:table-cell table:style-name="表格1.E2" table:number-columns-spanned="6" office:value-type="string">
            <text:p text:style-name="P21"><text:span text:style-name="T1">M</text:span><text:span text:style-name="T19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3">高度</text:p>
          </table:table-cell>
          <table:table-cell table:style-name="表格1.A6" table:number-columns-spanned="3" office:value-type="string">
            <text:p text:style-name="P3">樓層數</text:p>
          </table:table-cell>
          <table:covered-table-cell/>
          <table:covered-table-cell/>
          <table:table-cell table:style-name="表格1.A6" table:number-columns-spanned="3" office:value-type="string">
            <text:p text:style-name="P10"><text:span text:style-name="T1">地上：</text:span><text:span text:style-name="T6"> <text:s text:c="19"/></text:span><text:span text:style-name="T1">層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10"><text:span text:style-name="T1">地下：</text:span><text:span text:style-name="T6"> <text:s text:c="17"/></text:span><text:span text:style-name="T1">層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6" table:number-columns-spanned="3" office:value-type="string">
            <text:p text:style-name="P3">建築物高度</text:p>
          </table:table-cell>
          <table:covered-table-cell/>
          <table:covered-table-cell/>
          <table:table-cell table:style-name="表格1.E2" table:number-columns-spanned="6" office:value-type="string">
            <text:p text:style-name="P20">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6" table:number-columns-spanned="3" office:value-type="string">
            <text:p text:style-name="P3">最高部分高度</text:p>
          </table:table-cell>
          <table:covered-table-cell/>
          <table:covered-table-cell/>
          <table:table-cell table:style-name="表格1.E2" table:number-columns-spanned="6" office:value-type="string">
            <text:p text:style-name="P20">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6" table:number-columns-spanned="3" office:value-type="string">
            <text:p text:style-name="P3">標準層樓高</text:p>
          </table:table-cell>
          <table:covered-table-cell/>
          <table:covered-table-cell/>
          <table:table-cell table:style-name="表格1.E2" table:number-columns-spanned="6" office:value-type="string">
            <text:p text:style-name="P20">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office:value-type="string">
            <text:p text:style-name="P3">主體</text:p>
            <text:p text:style-name="P3">構造</text:p>
          </table:table-cell>
          <table:table-cell table:style-name="表格1.A6" table:number-columns-spanned="3" office:value-type="string">
            <text:p text:style-name="P3">地上</text:p>
          </table:table-cell>
          <table:covered-table-cell/>
          <table:covered-table-cell/>
          <table:table-cell table:style-name="表格1.E2" table:number-columns-spanned="6" office:value-type="string">
            <text:p text:style-name="Standard"><text:span text:style-name="T16">□</text:span><text:span text:style-name="T1">S</text:span><text:span text:style-name="T1">造</text:span><text:span text:style-name="T14"> <text:s/></text:span><text:span text:style-name="T1">□</text:span><text:span text:style-name="T1">SRC</text:span><text:span text:style-name="T1">造</text:span><text:span text:style-name="T14"> <text:s/></text:span><text:span text:style-name="T1">□</text:span><text:span text:style-name="T1">RC</text:span><text:span text:style-name="T1">造</text:span><text:span text:style-name="T14"> <text:s/></text:span><text:span text:style-name="T1">□其他</text:span><text:span text:style-name="T21">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6" table:number-columns-spanned="3" office:value-type="string">
            <text:p text:style-name="P3">地下</text:p>
          </table:table-cell>
          <table:covered-table-cell/>
          <table:covered-table-cell/>
          <table:table-cell table:style-name="表格1.E2" table:number-columns-spanned="6" office:value-type="string">
            <text:p text:style-name="Standard"><text:span text:style-name="T16">□</text:span><text:span text:style-name="T1">S</text:span><text:span text:style-name="T1">造</text:span><text:span text:style-name="T14"> <text:s/></text:span><text:span text:style-name="T1">□</text:span><text:span text:style-name="T1">SRC</text:span><text:span text:style-name="T1">造</text:span><text:span text:style-name="T14"> <text:s/></text:span><text:span text:style-name="T1">□</text:span><text:span text:style-name="T1">RC</text:span><text:span text:style-name="T1">造</text:span><text:span text:style-name="T14"> <text:s/></text:span><text:span text:style-name="T1">□其他</text:span><text:span text:style-name="T21">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office:value-type="string">
            <text:p text:style-name="P3">停車</text:p>
            <text:p text:style-name="P3">空間</text:p>
          </table:table-cell>
          <table:table-cell table:style-name="表格1.A6" table:number-columns-spanned="3" office:value-type="string">
            <text:p text:style-name="P3">室內</text:p>
          </table:table-cell>
          <table:covered-table-cell/>
          <table:covered-table-cell/>
          <table:table-cell table:style-name="表格1.E2" table:number-columns-spanned="6" office:value-type="string">
            <text:p text:style-name="Standard"><text:span text:style-name="T16">□</text:span><text:span text:style-name="T1">小客車：</text:span><text:span text:style-name="T14"> <text:s text:c="3"/></text:span><text:span text:style-name="T1">輛</text:span><text:span text:style-name="T14"> <text:s text:c="3"/></text:span><text:span text:style-name="T1">□大客車：</text:span><text:span text:style-name="T14"> <text:s text:c="3"/></text:span><text:span text:style-name="T1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6" table:number-columns-spanned="3" office:value-type="string">
            <text:p text:style-name="P3">室外</text:p>
          </table:table-cell>
          <table:covered-table-cell/>
          <table:covered-table-cell/>
          <table:table-cell table:style-name="表格1.E2" table:number-columns-spanned="6" office:value-type="string">
            <text:p text:style-name="Standard"><text:span text:style-name="T16">□</text:span><text:span text:style-name="T1">小客車：</text:span><text:span text:style-name="T14"> <text:s text:c="3"/></text:span><text:span text:style-name="T1">輛</text:span><text:span text:style-name="T14"> <text:s text:c="3"/></text:span><text:span text:style-name="T1">□大客車：</text:span><text:span text:style-name="T14"> <text:s text:c="3"/></text:span><text:span text:style-name="T1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14" office:value-type="string">
            <text:p text:style-name="P5">各</text:p>
            <text:p text:style-name="P5">樓</text:p>
            <text:p text:style-name="P5">層</text:p>
            <text:p text:style-name="P5">概</text:p>
            <text:p text:style-name="P5">要</text:p>
          </table:table-cell>
          <table:table-cell table:style-name="表格1.A6" office:value-type="string">
            <text:p text:style-name="P5">棟別</text:p>
          </table:table-cell>
          <table:table-cell table:style-name="表格1.A6" office:value-type="string">
            <text:p text:style-name="P5">層別</text:p>
          </table:table-cell>
          <table:table-cell table:style-name="表格1.A6" office:value-type="string">
            <text:p text:style-name="P15">樓層</text:p>
            <text:p text:style-name="P15">高度</text:p>
          </table:table-cell>
          <table:table-cell table:style-name="表格1.A6" table:number-columns-spanned="2" office:value-type="string">
            <text:p text:style-name="P15">主要用途</text:p>
          </table:table-cell>
          <table:covered-table-cell/>
          <table:table-cell table:style-name="表格1.A6" table:number-columns-spanned="2" office:value-type="string">
            <text:p text:style-name="P15">使用類組</text:p>
          </table:table-cell>
          <table:covered-table-cell/>
          <table:table-cell table:style-name="表格1.A6" office:value-type="string">
            <text:p text:style-name="P15">樓地板面積</text:p>
          </table:table-cell>
          <table:table-cell table:style-name="表格1.E2" office:value-type="string">
            <text:p text:style-name="P1"><text:span text:style-name="T1">使用人數</text:span><text:span text:style-name="T19">＊</text:span>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16">m</text:p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12"><text:span text:style-name="T1">m</text:span><text:span text:style-name="T19">2</text:span></text:p>
          </table:table-cell>
          <table:table-cell table:style-name="表格1.E2" office:value-type="string">
            <text:p text:style-name="P16">人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16">m</text:p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12"><text:span text:style-name="T1">m</text:span><text:span text:style-name="T19">2</text:span></text:p>
          </table:table-cell>
          <table:table-cell table:style-name="表格1.E2" office:value-type="string">
            <text:p text:style-name="P16">人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16">m</text:p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12"><text:span text:style-name="T1">m</text:span><text:span text:style-name="T19">2</text:span></text:p>
          </table:table-cell>
          <table:table-cell table:style-name="表格1.E2" office:value-type="string">
            <text:p text:style-name="P16">人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16">m</text:p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12"><text:span text:style-name="T1">m</text:span><text:span text:style-name="T19">2</text:span></text:p>
          </table:table-cell>
          <table:table-cell table:style-name="表格1.E2" office:value-type="string">
            <text:p text:style-name="P16">人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16">m</text:p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12"><text:span text:style-name="T1">m</text:span><text:span text:style-name="T19">2</text:span></text:p>
          </table:table-cell>
          <table:table-cell table:style-name="表格1.E2" office:value-type="string">
            <text:p text:style-name="P16">人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16">m</text:p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12"><text:span text:style-name="T1">m</text:span><text:span text:style-name="T19">2</text:span></text:p>
          </table:table-cell>
          <table:table-cell table:style-name="表格1.E2" office:value-type="string">
            <text:p text:style-name="P16">人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16">m</text:p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12"><text:span text:style-name="T1">m</text:span><text:span text:style-name="T19">2</text:span></text:p>
          </table:table-cell>
          <table:table-cell table:style-name="表格1.E2" office:value-type="string">
            <text:p text:style-name="P16">人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16">m</text:p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12"><text:span text:style-name="T1">m</text:span><text:span text:style-name="T19">2</text:span></text:p>
          </table:table-cell>
          <table:table-cell table:style-name="表格1.E2" office:value-type="string">
            <text:p text:style-name="P16">人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16">m</text:p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12"><text:span text:style-name="T1">m</text:span><text:span text:style-name="T19">2</text:span></text:p>
          </table:table-cell>
          <table:table-cell table:style-name="表格1.E2" office:value-type="string">
            <text:p text:style-name="P16">人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16">m</text:p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12"><text:span text:style-name="T1">m</text:span><text:span text:style-name="T19">2</text:span></text:p>
          </table:table-cell>
          <table:table-cell table:style-name="表格1.E2" office:value-type="string">
            <text:p text:style-name="P16">人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16">m</text:p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12"><text:span text:style-name="T1">m</text:span><text:span text:style-name="T19">2</text:span></text:p>
          </table:table-cell>
          <table:table-cell table:style-name="表格1.E2" office:value-type="string">
            <text:p text:style-name="P16">人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16">m</text:p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12"><text:span text:style-name="T1">m</text:span><text:span text:style-name="T19">2</text:span></text:p>
          </table:table-cell>
          <table:table-cell table:style-name="表格1.E2" office:value-type="string">
            <text:p text:style-name="P16">人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16">m</text:p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12"><text:span text:style-name="T1">m</text:span><text:span text:style-name="T19">2</text:span></text:p>
          </table:table-cell>
          <table:table-cell table:style-name="表格1.E2" office:value-type="string">
            <text:p text:style-name="P16">人</text:p>
          </table:table-cell>
        </table:table-row>
      </table:table>
      <text:p text:style-name="P14">＊：未涉及避難安全性能驗證之樓層，得免填寫該層使用人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 fo:text-align="start" style:justify-single-word="false" fo:orphans="2" fo:widows="2"/>
      <style:text-properties fo:color="#000000"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align="start" style:justify-single-word="false" fo:text-indent="-0.988cm" style:auto-text-indent="false">
        <style:tab-stops>
          <style:tab-stop style:position="3.256cm"/>
          <style:tab-stop style:position="23.872cm"/>
        </style:tab-stops>
      </style:paragraph-properties>
      <style:text-properties style:font-name="標楷體" fo:font-family="標楷體" style:font-family-generic="script" fo:font-size="14pt" style:font-size-asian="14pt" style:font-size-complex="13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411cm" fo:margin-right="0cm" fo:margin-top="0.088cm" fo:margin-bottom="0cm" loext:contextual-spacing="false" fo:line-height="0.635cm" fo:text-align="start" style:justify-single-word="false" fo:text-indent="-0.564cm" style:auto-text-indent="false" style:text-autospace="none" style:punctuation-wrap="simple" style:line-break="normal">
        <style:tab-stops>
          <style:tab-stop style:position="3.256cm"/>
          <style:tab-stop style:position="23.872cm"/>
        </style:tab-stops>
      </style:paragraph-properties>
      <style:text-properties style:font-name="標楷體" fo:font-family="標楷體" style:font-family-generic="script" fo:font-size="14pt" fo:letter-spacing="0.035cm" style:font-size-asian="14pt" style:font-size-complex="13.5pt"/>
    </style:style>
    <style:style style:name="本文縮排_20_3" style:display-name="本文縮排 3" style:family="paragraph" style:parent-style-name="Standard">
      <style:paragraph-properties fo:margin-left="0.988cm" fo:margin-right="0cm" fo:line-height="0.635cm" fo:text-align="start" style:justify-single-word="false" fo:text-indent="-0.564cm" style:auto-text-indent="false">
        <style:tab-stops>
          <style:tab-stop style:position="3.256cm"/>
          <style:tab-stop style:position="23.872cm"/>
        </style:tab-stops>
      </style:paragraph-properties>
      <style:text-properties style:font-name="標楷體" fo:font-family="標楷體" style:font-family-generic="script" fo:font-size="14pt" fo:letter-spacing="0.035cm" style:font-size-asian="14pt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line-height="0.423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/>
    </style:style>
    <style:style style:name="Mfr1" style:family="graphic" style:parent-style-name="Frame">
      <style:graphic-properties fo:margin-left="0.75cm" fo:margin-right="0.7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訊框1" text:anchor-type="paragraph" svg:x="28.49cm" svg:y="1.012cm" svg:width="0.758cm" svg:height="17.334cm" draw:z-index="1"><draw:text-box><text:p text:style-name="MP2"><text:span text:style-name="Page_20_Number"><text:span text:style-name="MT1"><text:page-number text:select-page="current">2</text:page-number></text:span></text:span></text:p></draw:text-box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火避難綜合檢討報告書申請認可要點（草案）</dc:title>
    <meta:initial-creator>WIN98</meta:initial-creator>
    <meta:creation-date>2009-12-23T17:16:00</meta:creation-date>
    <dc:creator>801201</dc:creator>
    <dc:date>2009-12-23T17:16:00</dc:date>
    <meta:print-date>2004-09-08T11:05:00</meta:print-date>
    <meta:editing-cycles>3</meta:editing-cycles>
    <meta:document-statistic meta:table-count="1" meta:image-count="0" meta:object-count="0" meta:page-count="2" meta:paragraph-count="107" meta:word-count="436" meta:character-count="617" meta:non-whitespace-character-count="471"/>
    <meta:generator>LibreOffice/5.3.6.1$Windows_X86_64 LibreOffice_project/686f202eff87ef707079aeb7f485847613344eb7</meta:generator>
  </office:meta>
</office:document-meta>
</file>