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271cm"/>
    </style:style>
    <style:style style:name="表格1.B" style:family="table-column">
      <style:table-column-properties style:column-width="9.1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5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05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專題報導XML標準</text:p>
      <text:p text:style-name="Standard">「專題報導」主要提供專題報導資料，包含單位、主題、內容等資料等，表1為專題報導XML標準。<text:bookmark text:name="_GoBack"/></text:p>
      <text:p text:style-name="Standard">表1專題報導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TITLE</text:p>
          </table:table-cell>
          <table:table-cell table:style-name="表格1.B4" office:value-type="string">
            <text:p text:style-name="Standard">標題</text:p>
          </table:table-cell>
        </table:table-row>
        <table:table-row table:style-name="表格1.1">
          <table:table-cell table:style-name="表格1.A5" office:value-type="string">
            <text:p text:style-name="Standard">DESCRIPTION</text:p>
          </table:table-cell>
          <table:table-cell table:style-name="表格1.B5" office:value-type="string">
            <text:p text:style-name="Standard">內容</text:p>
          </table:table-cell>
        </table:table-row>
        <table:table-row table:style-name="表格1.1">
          <table:table-cell table:style-name="表格1.A6" office:value-type="string">
            <text:p text:style-name="Standard">CREATED</text:p>
          </table:table-cell>
          <table:table-cell table:style-name="表格1.B6" office:value-type="string">
            <text:p text:style-name="Standard">建立日期(YYYY-MM-DD)</text:p>
          </table:table-cell>
        </table:table-row>
        <table:table-row table:style-name="表格1.1">
          <table:table-cell table:style-name="表格1.A7" table:number-columns-spanned="2" office:value-type="string">
            <text:p text:style-name="Standard">XML範例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1">15018</text:span>&lt;/ID&gt;</text:p>
            <text:p text:style-name="Standard">&lt;ORGNAME&gt;<text:span text:style-name="T1">台江國家公園管理處</text:span>&lt;/ORGNAME&gt;</text:p>
            <text:p text:style-name="Standard">&lt;TITLE&gt;<text:span text:style-name="T1">台江國家公園綠色運輸路網建置成果</text:span>&lt;/TITLE&gt;</text:p>
            <text:p text:style-name="Standard">&lt;DESCRIPTION&gt;<text:span text:style-name="T1">台江國家公園範圍涵蓋了陸域及海域兩大區塊，縱貫臺南市沿海及部分陸域地區，也是全國第一個兼具先民移墾歷史、多樣濕地生態、漁鹽產業襲產等資源特色的國家公</text:span><text:soft-page-break/><text:span text:style-name="T1">園，當中擁有完整的濕地生態系，並孕育了豐富的動植物資源。</text:span>&lt;/DESCRIPTION&gt;</text:p>
            <text:p text:style-name="Standard">&lt;CREATED&gt;<text:span text:style-name="T1">2012-06-28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5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303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4</meta:editing-cycles>
    <meta:print-date>2013-09-26T02:20:00</meta:print-date>
    <meta:creation-date>2013-11-08T05:18:00</meta:creation-date>
    <dc:date>2025-08-04T11:58:55.814000000</dc:date>
    <meta:editing-duration>PT3M15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30" meta:word-count="246" meta:character-count="538" meta:non-whitespace-character-count="443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