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昇降設備安全檢查人員數編製說明</text:p>
      <text:p text:style-name="P1"><text:span text:style-name="T1">一、統計範圍及對象：凡昇降設備安全檢查人員，均為統計對象。</text:span></text:p>
      <text:p text:style-name="P1"><text:span text:style-name="T1">二、統計標準時間：以每年年底之事實為準。</text:span></text:p>
      <text:p text:style-name="P1"><text:span text:style-name="T1">三、分類標準：依建築物昇降設備管理辦法第5條分類。</text:span></text:p>
      <text:p text:style-name="P2">四、統計科目定義：</text:p>
      <text:p text:style-name="P1"><text:span text:style-name="T1">　　(一) 專業廠商：指經向中央主管機關辦理登記，從事昇降設備安裝或維護保養並具有專業技術人員之廠商。</text:span></text:p>
      <text:p text:style-name="P1"><text:span text:style-name="T1">　　(二) 專業技術人員：指受聘於專業廠商，擔任昇降設備安裝或維護保養，並經中央主管機關登記之人員。</text:span></text:p>
      <text:p text:style-name="P1"><text:span text:style-name="T1">　　(三) 檢查機構：指經中央主管機關指定，得接受委託執行昇降設備安全檢查業務之機構。</text:span></text:p>
      <text:p text:style-name="P1"><text:span text:style-name="T1">　　(四) 檢查人員：指領有中央主管建築機關核發檢查員證，並受聘於檢查機構從事昇降設備安全檢查之人員。</text:span></text:p>
      <text:p text:style-name="P1"><text:span text:style-name="T1">五、資料蒐集方法及編製程序：由本署會計室依據本署建築管理組資料彙編。</text:span></text:p>
      <text:p text:style-name="P1"><text:span text:style-name="T1">六、編送對象：本署會計室編製1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昇降設備安全檢查人員數編製說明</dc:title>
    <meta:initial-creator>087009</meta:initial-creator>
    <meta:creation-date>2008-05-14T15:40:00</meta:creation-date>
    <dc:creator>931203</dc:creator>
    <dc:date>2008-07-16T15:54:00</dc:date>
    <meta:editing-cycles>3</meta:editing-cycles>
    <meta:editing-duration>PT12M</meta:editing-duration>
    <meta:document-statistic meta:table-count="0" meta:image-count="0" meta:object-count="0" meta:page-count="1" meta:paragraph-count="11" meta:word-count="355" meta:character-count="367" meta:non-whitespace-character-count="355"/>
    <meta:generator>LibreOffice/5.3.6.1$Windows_X86_64 LibreOffice_project/686f202eff87ef707079aeb7f485847613344eb7</meta:generator>
  </office:meta>
</office:document-meta>
</file>