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1" style:parent-style-name="內文" style:family="paragraph">
      <style:paragraph-properties fo:widows="2" fo:orphans="2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fo:widows="2" fo:orphans="2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fo:widows="2" fo:orphans="2" fo:margin-left="0.8333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margin-left="0.8333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margin-left="0.1666in" fo:text-inden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縣（市）違章建築案件統計編製說明</text:p>
      <text:p text:style-name="P2">一、統計範圍及對象：凡轄內於建築法適用地區內，未依法申請審查許可並發給執照，而擅自建築之建築物，均為統計對象。</text:p>
      <text:p text:style-name="P3"><text:span text:style-name="T4">二、統計標準時間：動態資料以每月</text:span><text:span text:style-name="T5">1</text:span><text:span text:style-name="T6">日至月底之事實為準；靜態資料以累計至本月底之事實為準。</text:span></text:p>
      <text:p text:style-name="P7"><text:span text:style-name="T8">三、分類標準：</text:span><text:span text:style-name="T9">按違章建築查報及拆除</text:span><text:span text:style-name="T10">（</text:span><text:span text:style-name="T11">補照</text:span><text:span text:style-name="T12">）</text:span><text:span text:style-name="T13">、拆除後重建移送法辦數分類。</text:span></text:p>
      <text:p text:style-name="P14"><text:span text:style-name="T15">（一）</text:span><text:span text:style-name="T16">違章建築查報及拆除</text:span><text:span text:style-name="T17">（</text:span><text:span text:style-name="T18">補照</text:span><text:span text:style-name="T19">）</text:span><text:span text:style-name="T20">：按既存違章建築、新違章建築分類。</text:span></text:p>
      <text:p text:style-name="P21"><text:span text:style-name="T22">（二）新違章建築</text:span><text:span text:style-name="T23">：按</text:span><text:span text:style-name="T24">以前年度案件、本年度（累計至上月底）案件、本月</text:span><text:span text:style-name="T25">（</text:span><text:span text:style-name="T26">經認定</text:span><text:span text:style-name="T27">）</text:span><text:span text:style-name="T28">案件分類。</text:span></text:p>
      <text:p text:style-name="P29">四、統計項目定義：</text:p>
      <text:p text:style-name="P30"><text:span text:style-name="T31">（一）既存違章建築：</text:span><text:span text:style-name="T32">係依「違章建築處理辦法」第</text:span><text:span text:style-name="T33">11</text:span><text:span text:style-name="T34">條之1規定，</text:span><text:span text:style-name="T35">視轄區實際情形分區公告</text:span><text:span text:style-name="T36">。</text:span></text:p>
      <text:p text:style-name="P37"><text:span text:style-name="T38">（二）新違章建築：</text:span><text:span text:style-name="T39">係依「違章建築處理辦法」第</text:span><text:span text:style-name="T40">11</text:span><text:span text:style-name="T41">條之1規定，</text:span><text:span text:style-name="T42">視轄區實際情形分區公告</text:span><text:span text:style-name="T43">。</text:span></text:p>
      <text:p text:style-name="P44">（三）新違章建築以前年度案件：係當年度以前認定之違章建築案件。</text:p>
      <text:p text:style-name="P45">（四）新違章建築本年度（累計至上月底止）案件：係當年度1月累計至上月底認定之違章建築案件。</text:p>
      <text:p text:style-name="P46"><text:span text:style-name="T47">（五）新違章建築本月</text:span><text:span text:style-name="T48">（</text:span><text:span text:style-name="T49">經認定</text:span><text:span text:style-name="T50">）</text:span><text:span text:style-name="T51">案件：係當月依「違章建築處理辦法」第</text:span><text:span text:style-name="T52">5</text:span><text:span text:style-name="T53">條之規定，經認定必須拆除及補行申請執照不合規定或逾期未</text:span><text:span text:style-name="T54">補辦手續應拆除之違章建築案件數。</text:span></text:p>
      <text:p text:style-name="P55"><text:span text:style-name="T56">（六</text:span><text:span text:style-name="T57">）</text:span><text:span text:style-name="T58">補照數：原經認定為違章建築，但經勘查係屬程序違建，且違建人依建築法第</text:span><text:span text:style-name="T59">30</text:span><text:span text:style-name="T60">及</text:span><text:span text:style-name="T61">86</text:span><text:span text:style-name="T62">條規定補行申請執照，並取得執照，應予註銷該違章</text:span><text:span text:style-name="T63">建築之件數。</text:span></text:p>
      <text:p text:style-name="P64"><text:span text:style-name="T65">（七）</text:span><text:span text:style-name="T66">拆除後重建移送法辦數：係凡依「建築法」移送法辦案件。</text:span></text:p>
      <text:p text:style-name="內文"><text:span text:style-name="T67">五、資料蒐集方法及編製程序：依據本機關</text:span><text:span text:style-name="T68">違章建築查處單位</text:span><text:span text:style-name="T69">所查報之「違章建築查報單」存根聯資料彙編。</text:span></text:p>
      <text:p text:style-name="內文"><text:span text:style-name="T70">六、編送對象：本表編製</text:span><text:span text:style-name="T71">2</text:span><text:span text:style-name="T72">份，經陳核後，</text:span><text:span text:style-name="T73">1</text:span><text:span text:style-name="T74">份送</text:span><text:span text:style-name="T75">主計處</text:span><text:span text:style-name="T76">，</text:span><text:span text:style-name="T77">1</text:span><text:span text:style-name="T78">份自存外，資料並經由網際網路報送內政部</text:span><text:span text:style-name="T79">國土管理</text:span><text:span text:style-name="T80">署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麗風</meta:initial-creator>
    <dc:creator>林芝蝶</dc:creator>
    <meta:creation-date>2025-06-27T01:39:00Z</meta:creation-date>
    <dc:date>2025-06-27T01:39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