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2777in" fo:margin-left="0.9631in" fo:text-indent="-0.963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3.0854in" style:use-optimal-column-width="false"/>
    </style:style>
    <style:style style:name="TableColumn5" style:family="table-column">
      <style:table-column-properties style:column-width="2.5284in" style:use-optimal-column-width="false"/>
    </style:style>
    <style:style style:name="Table3" style:family="table">
      <style:table-properties style:width="5.6138in" fo:margin-left="0.068in" table:align="left"/>
    </style:style>
    <style:style style:name="TableRow6" style:family="table-row">
      <style:table-row-properties style:min-row-height="0.3097in" style:use-optimal-row-height="false"/>
    </style:style>
    <style:style style:name="TableCell7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3659in" style:use-optimal-row-height="false"/>
    </style:style>
    <style:style style:name="TableCell14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715in" style:use-optimal-row-height="false"/>
    </style:style>
    <style:style style:name="TableCell18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319in" style:use-optimal-row-height="false"/>
    </style:style>
    <style:style style:name="TableCell22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1.8756in" style:use-optimal-row-height="false"/>
    </style:style>
    <style:style style:name="TableCell26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652in" style:use-optimal-row-height="false"/>
    </style:style>
    <style:style style:name="TableCell30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2.8687in" style:use-optimal-row-height="false"/>
    </style:style>
    <style:style style:name="TableCell33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34" style:parent-style-name="內文Web" style:family="paragraph">
      <style:paragraph-properties style:snap-to-layout-grid="false" fo:text-align="justify" fo:margin-top="0in" fo:margin-bottom="0in" fo:line-height="0.3055in" fo:margin-left="0.3333in" fo:text-indent="-0.22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Web" style:family="paragraph">
      <style:paragraph-properties style:snap-to-layout-grid="false" fo:text-align="justify" fo:margin-top="0in" fo:margin-bottom="0in" fo:line-height="0.3055in" fo:margin-left="0.3333in" fo:text-indent="-0.221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Web" style:family="paragraph">
      <style:paragraph-properties style:snap-to-layout-grid="false" fo:text-align="justify" fo:margin-top="0in" fo:margin-bottom="0in" fo:line-height="0.3055in" fo:margin-left="0.3333in" fo:text-indent="-0.221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style:snap-to-layout-grid="false" fo:text-align="justify" fo:margin-top="0in" fo:margin-bottom="0in" fo:line-height="0.3055in" fo:margin-left="0.3333in" fo:text-indent="-0.221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style:snap-to-layout-grid="false" fo:text-align="justify" fo:margin-top="0in" fo:margin-bottom="0in" fo:line-height="0.3055in" fo:margin-left="0.3333in" fo:text-indent="-0.221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555in" style:use-optimal-row-height="false"/>
    </style:style>
    <style:style style:name="TableCell68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708in" style:use-optimal-row-height="false"/>
    </style:style>
    <style:style style:name="TableCell74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25in" style:use-optimal-row-height="false"/>
    </style:style>
    <style:style style:name="TableCell85" style:family="table-cell">
      <style:table-cell-properties fo:border-top="0.0069in solid #000001" fo:border-left="0.0312in double #000001" style:border-line-width-left="0.0104in 0.0104in 0.0104in" fo:border-bottom="0.0312in double #000001" style:border-line-width-bottom="0.0104in 0.0104in 0.0104in" fo:border-right="0.0069in solid #000001" fo:background-color="#FFFFFF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1" fo:border-left="0.0069in solid #000001" fo:border-bottom="0.0312in double #000001" style:border-line-width-bottom="0.0104in 0.0104in 0.0104in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 fo:margin-left="0.9631in" fo:text-indent="-0.9631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92" style:parent-style-name="Standard" style:family="paragraph">
      <style:paragraph-properties fo:line-height="0.2777in" fo:margin-left="0.9631in" fo:text-indent="-0.9631in">
        <style:tab-stops/>
      </style:paragraph-properties>
    </style:style>
  </office:automatic-styles>
  <office:body>
    <office:text text:use-soft-page-breaks="true">
      <text:p text:style-name="P1"><text:span text:style-name="T2">附表一：中華民國傑出建築師獎推薦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Standard"><text:span text:style-name="T8">一、被推薦建築師個人資料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建築師姓名：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事務所名稱：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開業證書字號：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學歷：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經歷：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Standard"><text:span text:style-name="T31">二、推薦理由及優良事蹟（請勾選符合項目，並詳為論述）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□</text:span><text:span text:style-name="T36">在建築理論、專業、環境、藝術與文化上具有持續及累積性成就，並對其發展有重大影響，具傑出貢獻。</text:span></text:p>
            <text:p text:style-name="P37"><text:span text:style-name="T38">□</text:span><text:span text:style-name="T39">建築設計作品及理念具有創新觀念或啟發性作用，引領建築風潮。</text:span></text:p>
            <text:p text:style-name="P40"><text:span text:style-name="T41">□</text:span><text:span text:style-name="T42">積極從事公共服務工作，對於公共安全、預防災害或改造生活環境，貢獻卓著。</text:span></text:p>
            <text:p text:style-name="P43"><text:span text:style-name="T44">□</text:span><text:span text:style-name="T45">配合政府重大建築政策方向，具卓越表現。</text:span></text:p>
            <text:p text:style-name="P46"><text:span text:style-name="T47">說明：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Standard"><text:span text:style-name="T66">三、推薦單位（自行參選者請再填連署推薦表）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推薦者</text:span><text:span text:style-name="T71">/</text:span><text:span text:style-name="T72">單位名稱：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聯絡地址：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電話：</text:span></text:p>
          </table:table-cell>
          <table:table-cell table:style-name="TableCell81">
            <text:p text:style-name="P82"><text:span text:style-name="T83">傳真：</text:span></text:p>
          </table:table-cell>
        </table:table-row>
        <table:table-row table:style-name="TableRow84">
          <table:table-cell table:style-name="TableCell85">
            <text:p text:style-name="P86"><text:span text:style-name="T87">行動電話：</text:span></text:p>
          </table:table-cell>
          <table:table-cell table:style-name="TableCell88">
            <text:p text:style-name="P89"><text:span text:style-name="T90">電子郵件：</text:span>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葉俊霖</meta:initial-creator>
    <dc:creator>113064</dc:creator>
    <meta:creation-date>2021-03-18T15:45:00Z</meta:creation-date>
    <dc:date>2025-08-09T02:54:00Z</dc: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