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1年12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5"/>December - 2012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65864" calcext:value-type="float">
            <text:p><text:s/>565,864 </text:p>
          </table:table-cell>
          <table:table-cell table:style-name="ce30" office:value-type="float" office:value="2303" calcext:value-type="float">
            <text:p><text:s/>2,303 </text:p>
          </table:table-cell>
          <table:table-cell table:style-name="ce30" office:value-type="float" office:value="28675" calcext:value-type="float">
            <text:p><text:s/>28,6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507451" calcext:value-type="float">
            <text:p><text:s/>507,45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26690" calcext:value-type="float">
            <text:p><text:s/>26,69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152" calcext:value-type="float">
            <text:p><text:s/>1,152 </text:p>
          </table:table-cell>
          <table:table-cell table:style-name="ce30" office:value-type="float" office:value="3938" calcext:value-type="float">
            <text:p><text:s/>3,938 </text:p>
          </table:table-cell>
          <table:table-cell table:style-name="ce30" office:value-type="float" office:value="3048" calcext:value-type="float">
            <text:p><text:s/>3,048 </text:p>
          </table:table-cell>
          <table:table-cell table:style-name="ce30" office:value-type="float" office:value="890" calcext:value-type="float">
            <text:p><text:s/>890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8963" calcext:value-type="float">
            <text:p><text:s/>178,963 </text:p>
          </table:table-cell>
          <table:table-cell table:style-name="ce30" office:value-type="float" office:value="553" calcext:value-type="float">
            <text:p><text:s/>55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7822" calcext:value-type="float">
            <text:p><text:s/>167,82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9860" calcext:value-type="float">
            <text:p><text:s/>9,86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1321" calcext:value-type="float">
            <text:p><text:s/>1,321 </text:p>
          </table:table-cell>
          <table:table-cell table:style-name="ce30" office:value-type="float" office:value="1281" calcext:value-type="float">
            <text:p><text:s/>1,281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170" calcext:value-type="float">
            <text:p><text:s/>82,170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6563" calcext:value-type="float">
            <text:p><text:s/>6,5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210" calcext:value-type="float">
            <text:p><text:s/>73,2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129" calcext:value-type="float">
            <text:p><text:s/>2,1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0619" calcext:value-type="float">
            <text:p><text:s/>50,619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7868" calcext:value-type="float">
            <text:p><text:s/>7,8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8131" calcext:value-type="float">
            <text:p><text:s/>38,1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4123" calcext:value-type="float">
            <text:p><text:s/>4,1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30" office:value-type="float" office:value="56" calcext:value-type="float">
            <text:p><text:s/>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891" calcext:value-type="float">
            <text:p><text:s/>20,891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348" calcext:value-type="float">
            <text:p><text:s/>16,3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11" calcext:value-type="float">
            <text:p><text:s/>81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30" office:value-type="float" office:value="123" calcext:value-type="float">
            <text:p><text:s/>12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4396" calcext:value-type="float">
            <text:p><text:s/>114,396 </text:p>
          </table:table-cell>
          <table:table-cell table:style-name="ce30" office:value-type="float" office:value="699" calcext:value-type="float">
            <text:p><text:s/>699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0892" calcext:value-type="float">
            <text:p><text:s/>110,8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042" calcext:value-type="float">
            <text:p><text:s/>3,0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904" calcext:value-type="float">
            <text:p><text:s/>904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611" calcext:value-type="float">
            <text:p><text:s/>61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6138" calcext:value-type="float">
            <text:p><text:s/>116,138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9985" calcext:value-type="float">
            <text:p><text:s/>9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98965" calcext:value-type="float">
            <text:p><text:s/>98,9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6612" calcext:value-type="float">
            <text:p><text:s/>6,61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669" calcext:value-type="float">
            <text:p><text:s/>669 </text:p>
          </table:table-cell>
          <table:table-cell table:style-name="ce30" office:value-type="float" office:value="576" calcext:value-type="float">
            <text:p><text:s/>576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94" calcext:value-type="float">
            <text:p><text:s/>2,694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29" calcext:value-type="float">
            <text:p><text:s/>9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7808" calcext:value-type="float">
            <text:p><text:s/>37,808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396" calcext:value-type="float">
            <text:p><text:s/>32,3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346" calcext:value-type="float">
            <text:p><text:s/>4,34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39" calcext:value-type="float">
            <text:p><text:s/>339 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054" calcext:value-type="float">
            <text:p><text:s/>5,05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91" calcext:value-type="float">
            <text:p><text:s/>3,49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03" calcext:value-type="float">
            <text:p><text:s/>4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810" calcext:value-type="float">
            <text:p><text:s/>1,810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57" calcext:value-type="float">
            <text:p><text:s/>1,5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208" calcext:value-type="float">
            <text:p><text:s/>5,208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68" calcext:value-type="float">
            <text:p><text:s/>4,6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77" calcext:value-type="float">
            <text:p><text:s/>27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95" calcext:value-type="float">
            <text:p><text:s/>1,89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6" calcext:value-type="float">
            <text:p><text:s/>1,7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247" calcext:value-type="float">
            <text:p><text:s/>2,24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14" calcext:value-type="float">
            <text:p><text:s/>1,8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592" calcext:value-type="float">
            <text:p><text:s/>2,59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07" calcext:value-type="float">
            <text:p><text:s/>2,00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27" calcext:value-type="float">
            <text:p><text:s/>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49" calcext:value-type="float">
            <text:p><text:s/>13,04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41" calcext:value-type="float">
            <text:p><text:s/>12,1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642" calcext:value-type="float">
            <text:p><text:s/>64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32" calcext:value-type="float">
            <text:p><text:s/>5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47" calcext:value-type="float">
            <text:p><text:s/>2,647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10" calcext:value-type="float">
            <text:p><text:s/>2,6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1" calcext:value-type="float">
            <text:p><text:s/>6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416" calcext:value-type="float">
            <text:p><text:s/>17,416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240" calcext:value-type="float">
            <text:p><text:s/>16,2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2" calcext:value-type="float">
            <text:p><text:s/>2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042" calcext:value-type="float">
            <text:p><text:s/>7,042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6459" calcext:value-type="float">
            <text:p><text:s/>6,4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973" calcext:value-type="float">
            <text:p><text:s/>15,97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364" calcext:value-type="float">
            <text:p><text:s/>12,3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687" calcext:value-type="float">
            <text:p><text:s/>2,6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3" calcext:value-type="float">
            <text:p><text:s/>1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" calcext:value-type="float">
            <text:p><text:s/>1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160" calcext:value-type="float">
            <text:p><text:s/>2,16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45" calcext:value-type="float">
            <text:p><text:s/>2,04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9" calcext:value-type="float">
            <text:p><text:s/>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27" calcext:value-type="float">
            <text:p><text:s/>5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3-02-04T17:10:20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