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0年11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5"/>October - 2011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45021" calcext:value-type="float">
            <text:p><text:s/>545,021 </text:p>
          </table:table-cell>
          <table:table-cell table:style-name="ce30" office:value-type="float" office:value="2198" calcext:value-type="float">
            <text:p><text:s/>2,198 </text:p>
          </table:table-cell>
          <table:table-cell table:style-name="ce30" office:value-type="float" office:value="27596" calcext:value-type="float">
            <text:p><text:s/>27,5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90071" calcext:value-type="float">
            <text:p><text:s/>490,0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28" calcext:value-type="float">
            <text:p><text:s/>428 </text:p>
          </table:table-cell>
          <table:table-cell table:style-name="ce30" office:value-type="float" office:value="24456" calcext:value-type="float">
            <text:p><text:s/>24,45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28" calcext:value-type="float">
            <text:p><text:s/>728 </text:p>
          </table:table-cell>
          <table:table-cell table:style-name="ce30" office:value-type="float" office:value="3935" calcext:value-type="float">
            <text:p><text:s/>3,935 </text:p>
          </table:table-cell>
          <table:table-cell table:style-name="ce30" office:value-type="float" office:value="2898" calcext:value-type="float">
            <text:p><text:s/>2,898 </text:p>
          </table:table-cell>
          <table:table-cell table:style-name="ce30" office:value-type="float" office:value="1037" calcext:value-type="float">
            <text:p><text:s/>1,037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74851" calcext:value-type="float">
            <text:p><text:s/>174,851 </text:p>
          </table:table-cell>
          <table:table-cell table:style-name="ce30" office:value-type="float" office:value="538" calcext:value-type="float">
            <text:p><text:s/>53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60722" calcext:value-type="float">
            <text:p><text:s/>160,7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12679" calcext:value-type="float">
            <text:p><text:s/>12,67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99" calcext:value-type="float">
            <text:p><text:s/>299 </text:p>
          </table:table-cell>
          <table:table-cell table:style-name="ce30" office:value-type="float" office:value="1489" calcext:value-type="float">
            <text:p><text:s/>1,489 </text:p>
          </table:table-cell>
          <table:table-cell table:style-name="ce30" office:value-type="float" office:value="1450" calcext:value-type="float">
            <text:p><text:s/>1,450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1435" calcext:value-type="float">
            <text:p><text:s/>81,435 </text:p>
          </table:table-cell>
          <table:table-cell table:style-name="ce30" office:value-type="float" office:value="428" calcext:value-type="float">
            <text:p><text:s/>428 </text:p>
          </table:table-cell>
          <table:table-cell table:style-name="ce30" office:value-type="float" office:value="6567" calcext:value-type="float">
            <text:p><text:s/>6,56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2926" calcext:value-type="float">
            <text:p><text:s/>72,9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1667" calcext:value-type="float">
            <text:p><text:s/>1,6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406" calcext:value-type="float">
            <text:p><text:s/>406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44958" calcext:value-type="float">
            <text:p><text:s/>44,958 </text:p>
          </table:table-cell>
          <table:table-cell table:style-name="ce30" office:value-type="float" office:value="249" calcext:value-type="float">
            <text:p><text:s/>249 </text:p>
          </table:table-cell>
          <table:table-cell table:style-name="ce30" office:value-type="float" office:value="6627" calcext:value-type="float">
            <text:p><text:s/>6,62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420" calcext:value-type="float">
            <text:p><text:s/>36,4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1765" calcext:value-type="float">
            <text:p><text:s/>1,7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293" calcext:value-type="float">
            <text:p><text:s/>293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147" calcext:value-type="float">
            <text:p><text:s/>14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0061" calcext:value-type="float">
            <text:p><text:s/>20,061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813" calcext:value-type="float">
            <text:p><text:s/>15,8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550" calcext:value-type="float">
            <text:p><text:s/>5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1357" calcext:value-type="float">
            <text:p><text:s/>111,357 </text:p>
          </table:table-cell>
          <table:table-cell table:style-name="ce30" office:value-type="float" office:value="643" calcext:value-type="float">
            <text:p><text:s/>643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7752" calcext:value-type="float">
            <text:p><text:s/>107,7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075" calcext:value-type="float">
            <text:p><text:s/>3,0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895" calcext:value-type="float">
            <text:p><text:s/>895 </text:p>
          </table:table-cell>
          <table:table-cell table:style-name="ce30" office:value-type="float" office:value="361" calcext:value-type="float">
            <text:p><text:s/>361 </text:p>
          </table:table-cell>
          <table:table-cell table:style-name="ce30" office:value-type="float" office:value="534" calcext:value-type="float">
            <text:p><text:s/>53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09800" calcext:value-type="float">
            <text:p><text:s/>109,800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0" office:value-type="float" office:value="10143" calcext:value-type="float">
            <text:p><text:s/>10,1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94500" calcext:value-type="float">
            <text:p><text:s/>94,5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4586" calcext:value-type="float">
            <text:p><text:s/>4,58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749" calcext:value-type="float">
            <text:p><text:s/>749 </text:p>
          </table:table-cell>
          <table:table-cell table:style-name="ce30" office:value-type="float" office:value="571" calcext:value-type="float">
            <text:p><text:s/>571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651" calcext:value-type="float">
            <text:p><text:s/>2,651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82" calcext:value-type="float">
            <text:p><text:s/>7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209" calcext:value-type="float">
            <text:p><text:s/>20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3559" calcext:value-type="float">
            <text:p><text:s/>33,559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119" calcext:value-type="float">
            <text:p><text:s/>30,1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352" calcext:value-type="float">
            <text:p><text:s/>2,35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454" calcext:value-type="float">
            <text:p><text:s/>454 </text:p>
          </table:table-cell>
          <table:table-cell table:style-name="ce31" office:value-type="float" office:value="354" calcext:value-type="float">
            <text:p><text:s/>354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570" calcext:value-type="float">
            <text:p><text:s/>4,57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87" calcext:value-type="float">
            <text:p><text:s/>3,08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7" calcext:value-type="float">
            <text:p><text:s/>3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47" calcext:value-type="float">
            <text:p><text:s/>4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577" calcext:value-type="float">
            <text:p><text:s/>1,577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384" calcext:value-type="float">
            <text:p><text:s/>1,38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27" calcext:value-type="float">
            <text:p><text:s/>2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069" calcext:value-type="float">
            <text:p><text:s/>5,069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10" calcext:value-type="float">
            <text:p><text:s/>4,6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18" calcext:value-type="float">
            <text:p><text:s/>2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832" calcext:value-type="float">
            <text:p><text:s/>1,83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13" calcext:value-type="float">
            <text:p><text:s/>1,6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124" calcext:value-type="float">
            <text:p><text:s/>2,124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34" calcext:value-type="float">
            <text:p><text:s/>1,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342" calcext:value-type="float">
            <text:p><text:s/>2,34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09" calcext:value-type="float">
            <text:p><text:s/>1,8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05" calcext:value-type="float">
            <text:p><text:s/>13,005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04" calcext:value-type="float">
            <text:p><text:s/>12,1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532" calcext:value-type="float">
            <text:p><text:s/>53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28" calcext:value-type="float">
            <text:p><text:s/>4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612" calcext:value-type="float">
            <text:p><text:s/>2,612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58" calcext:value-type="float">
            <text:p><text:s/>2,55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51" calcext:value-type="float">
            <text:p><text:s/>5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174" calcext:value-type="float">
            <text:p><text:s/>17,174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068" calcext:value-type="float">
            <text:p><text:s/>16,0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833" calcext:value-type="float">
            <text:p><text:s/>6,833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5937" calcext:value-type="float">
            <text:p><text:s/>5,9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516" calcext:value-type="float">
            <text:p><text:s/>5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869" calcext:value-type="float">
            <text:p><text:s/>15,869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47" calcext:value-type="float">
            <text:p><text:s/>12,2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5" calcext:value-type="float">
            <text:p><text:s/>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559" calcext:value-type="float">
            <text:p><text:s/>2,5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938" calcext:value-type="float">
            <text:p><text:s/>1,93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34" calcext:value-type="float">
            <text:p><text:s/>13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043" calcext:value-type="float">
            <text:p><text:s/>2,04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15" calcext:value-type="float">
            <text:p><text:s/>1,9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3" calcext:value-type="float">
            <text:p><text:s/>1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16" calcext:value-type="float">
            <text:p><text:s/>5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71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2-01-06T16:34:21</dc:date>
    <meta:print-date>2007-08-08T17:17:22</meta:print-date>
    <meta:document-statistic meta:table-count="1" meta:cell-count="483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