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page" style:column-width="2.98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45">
            <text:p>表<text:span text:style-name="T4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28">
            <text:p>中華民國114年11月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Nov., 2025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9">
            <text:p><text:s/><text:span text:style-name="T1">單位：件，戶，平方公尺</text:span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48">
            <text:p><text:s text:c="2"/>Unit<text:span text:style-name="T1">：</text:span>Case, Housing unit,<text:s/><text:span text:style-name="T11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總　　　　　　　　　　計</text:p>
            <text:p><text:span text:style-name="T3">Total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2">
            <text:p>住　　　　　宅</text:p>
            <text:p><text:span text:style-name="T3">Housing</text:span></text:p>
          </table:table-cell>
          <table:covered-table-cell/>
          <table:table-cell office:value-type="string" table:number-columns-spanned="3" table:number-rows-spanned="1" table:style-name="ce53">
            <text:p>其　　　　　　　　　他<text:span text:style-name="T6"/></text:p>
            <text:p><text:span text:style-name="T3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戶　　數</text:p>
            <text:p/>
            <text:p><text:span text:style-name="T3">Housing unit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7">
            <text:p>件　　數</text:p>
            <text:p/>
            <text:p><text:span text:style-name="T3">Case</text:span></text:p>
          </table:table-cell>
          <table:table-cell office:value-type="string" table:style-name="ce9">
            <text:p>戶　　數</text:p>
            <text:p/>
            <text:p><text:span text:style-name="T3">Housing unit</text:span></text:p>
          </table:table-cell>
          <table:table-cell office:value-type="string" table:style-name="ce7">
            <text:p>總樓地板面積</text:p>
            <text:p/>
            <text:p><text:span text:style-name="T3">Total Floor Area</text:span></text:p>
          </table:table-cell>
          <table:table-cell office:value-type="string" table:style-name="ce7">
            <text:p>件　　數</text:p>
            <text:p/>
            <text:p><text:span text:style-name="T3">Case</text:span></text:p>
          </table:table-cell>
          <table:table-cell office:value-type="string" table:style-name="ce7">
            <text:p>戶　　數</text:p>
            <text:p/>
            <text:p><text:span text:style-name="T3">Housing unit</text:span></text:p>
          </table:table-cell>
          <table:table-cell office:value-type="string" table:style-name="ce8">
            <text:p>總樓地板面積</text:p>
            <text:p/>
            <text:p><text:span text:style-name="T3">Total Floor Area</text:span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206" table:style-name="ce15">
            <text:p>206</text:p>
          </table:table-cell>
          <table:table-cell office:value-type="float" office:value="323" table:style-name="ce17">
            <text:p>323</text:p>
          </table:table-cell>
          <table:table-cell office:value-type="float" office:value="181122" table:style-name="ce19">
            <text:p>181,122</text:p>
          </table:table-cell>
          <table:table-cell office:value-type="float" office:value="92" table:style-name="ce17">
            <text:p>92</text:p>
          </table:table-cell>
          <table:table-cell office:value-type="float" office:value="188" table:style-name="ce19">
            <text:p>188</text:p>
          </table:table-cell>
          <table:table-cell office:value-type="float" office:value="27798" table:style-name="ce19">
            <text:p>27,798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9">
            <text:p>135</text:p>
          </table:table-cell>
          <table:table-cell office:value-type="float" office:value="153324" table:style-name="ce19">
            <text:p>153,32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6361" table:style-name="ce19">
            <text:p>6,361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3268" table:style-name="ce19">
            <text:p>3,26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093" table:style-name="ce19">
            <text:p>3,09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9019" table:style-name="ce19">
            <text:p>9,019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8490" table:style-name="ce19">
            <text:p>8,49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29" table:style-name="ce19">
            <text:p>52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5446" table:style-name="ce19">
            <text:p>25,4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4" table:style-name="ce19">
            <text:p>12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5322" table:style-name="ce19">
            <text:p>25,32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2815" table:style-name="ce19">
            <text:p>12,81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946" table:style-name="ce19">
            <text:p>2,94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9869" table:style-name="ce19">
            <text:p>9,86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9482" table:style-name="ce19">
            <text:p>19,48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145" table:style-name="ce19">
            <text:p>2,14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337" table:style-name="ce19">
            <text:p>17,33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53421" table:style-name="ce19">
            <text:p>53,42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621" table:style-name="ce19">
            <text:p>2,6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50800" table:style-name="ce19">
            <text:p>50,80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88" table:style-name="ce20">
            <text:p>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88" table:style-name="ce20">
            <text:p>68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2986" table:style-name="ce20">
            <text:p>2,98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250" table:style-name="ce20">
            <text:p>2,25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36" table:style-name="ce20">
            <text:p>73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8428" table:style-name="ce20">
            <text:p>28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428" table:style-name="ce20">
            <text:p>28,42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13" table:style-name="ce20">
            <text:p>5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2" table:style-name="ce20">
            <text:p>34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76" table:style-name="ce20">
            <text:p>1,47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08" table:style-name="ce20">
            <text:p>1,30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576" table:style-name="ce20">
            <text:p>3,57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500" table:style-name="ce20">
            <text:p>3,50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045" table:style-name="ce20">
            <text:p>4,0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870" table:style-name="ce20">
            <text:p>3,87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48" table:style-name="ce20">
            <text:p>6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20">
            <text:p>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67" table:style-name="ce20">
            <text:p>1,16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98" table:style-name="ce20">
            <text:p>39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9" table:style-name="ce20">
            <text:p>76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6831" table:style-name="ce20">
            <text:p>6,831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037" table:style-name="ce20">
            <text:p>4,03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794" table:style-name="ce20">
            <text:p>2,79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241" table:style-name="ce20">
            <text:p>2,24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63" table:style-name="ce20">
            <text:p>46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778" table:style-name="ce20">
            <text:p>1,77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39" table:style-name="ce20">
            <text:p>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9" table:style-name="ce20">
            <text:p>73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74" table:style-name="ce19">
            <text:p>7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74" table:style-name="ce19">
            <text:p>774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7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74" table:style-name="ce20">
            <text:p>7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4" table:style-name="ce20">
            <text:p>774</text:p>
          </table:table-cell>
          <table:table-cell table:number-columns-repeated="16373" table:style-name="ce5"/>
        </table:table-row>
        <table:table-row table:style-name="ro6">
          <table:table-cell office:value-type="string" table:number-columns-spanned="6" table:number-rows-spanned="1" table:style-name="ce5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411構造別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7" table:number-rows-spanned="1" table:style-name="ce45">
            <text:p>表<text:span text:style-name="T4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47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45">
            <text:p>表<text:span text:style-name="T4"><text:s/>6<text:s/></text:span>建築物拆除執照統計－按構造別分<text:span text:style-name="T4">(</text:span>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2">
          <table:table-cell office:value-type="string" table:number-columns-spanned="7" table:number-rows-spanned="1" table:style-name="ce28">
            <text:p>中華民國114年11月</text:p>
          </table:table-cell>
          <table:covered-table-cell table:number-columns-repeated="6"/>
          <table:table-cell office:value-type="string" table:number-columns-spanned="7" table:number-rows-spanned="1" table:style-name="ce26">
            <text:p><text:s/>Nov., 2025</text:p>
          </table:table-cell>
          <table:covered-table-cell table:number-columns-repeated="6"/>
          <table:table-cell office:value-type="string" office:string-value="中華民國114年11月" table:formula="of:=[.A2]" table:number-columns-spanned="7" table:number-rows-spanned="1" table:style-name="ce28">
            <text:p>中華民國114年11月</text:p>
          </table:table-cell>
          <table:covered-table-cell table:number-columns-repeated="6"/>
          <table:table-cell office:value-type="string" office:string-value=" Nov., 2025" table:formula="of:=[.H2]" table:number-columns-spanned="7" table:number-rows-spanned="1" table:style-name="ce27">
            <text:p><text:s/>Nov., 2025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49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"/>
          <table:table-cell office:value-type="string" table:number-columns-spanned="2" table:number-rows-spanned="1" table:style-name="ce48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">
            <text:p><text:s/><text:span text:style-name="T1">單位：件，棟，平方公尺</text:span></text:p>
          </table:table-cell>
          <table:table-cell table:number-columns-repeated="5" table:style-name="ce4"/>
          <table:table-cell table:style-name="ce51"/>
          <table:table-cell table:number-columns-repeated="5" table:style-name="ce52"/>
          <table:table-cell office:value-type="string" table:number-columns-spanned="2" table:number-rows-spanned="1" table:style-name="ce48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總　　　　　計</text:p>
            <text:p><text:span text:style-name="T3">Total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磚　　構　　造</text:p>
            <text:p><text:span text:style-name="T3">Brick Construction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7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混凝土(含鋼筋混凝土)構造</text:p>
            <text:p><text:span text:style-name="T3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鋼骨鋼筋混</text:p>
            <text:p><text:span text:style-name="T3">Steel Reinforced Concrete</text:span></text:p>
          </table:table-cell>
          <table:covered-table-cell/>
          <table:table-cell office:value-type="string" table:style-name="ce56">
            <text:p>凝土構造</text:p>
            <text:p><text:span text:style-name="T3">Construction</text:span></text:p>
          </table:table-cell>
          <table:table-cell office:value-type="string" table:number-columns-spanned="3" table:number-rows-spanned="1" table:style-name="ce7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其　　　　　他<text:span text:style-name="T6"/></text:p>
            <text:p><text:span text:style-name="T3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9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9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8">
            <text:p>總樓地板面積</text:p>
            <text:p><text:span text:style-name="T3">Total Floor Area</text:span>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206" table:style-name="ce57">
            <text:p>206</text:p>
          </table:table-cell>
          <table:table-cell office:value-type="float" office:value="415" table:style-name="ce58">
            <text:p>415</text:p>
          </table:table-cell>
          <table:table-cell office:value-type="float" office:value="181122" table:style-name="ce59">
            <text:p>181,122</text:p>
          </table:table-cell>
          <table:table-cell office:value-type="float" office:value="81" table:style-name="ce58">
            <text:p>81</text:p>
          </table:table-cell>
          <table:table-cell office:value-type="float" office:value="158" table:style-name="ce58">
            <text:p>158</text:p>
          </table:table-cell>
          <table:table-cell office:value-type="float" office:value="24910" table:style-name="ce59">
            <text:p>24,910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648" table:style-name="ce59">
            <text:p>1,648</text:p>
          </table:table-cell>
          <table:table-cell office:value-type="float" office:value="45" table:style-name="ce58">
            <text:p>45</text:p>
          </table:table-cell>
          <table:table-cell office:value-type="float" office:value="65" table:style-name="ce58">
            <text:p>65</text:p>
          </table:table-cell>
          <table:table-cell office:value-type="float" office:value="20748" table:style-name="ce59">
            <text:p>20,748</text:p>
          </table:table-cell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62" table:style-name="ce57">
            <text:p>62</text:p>
          </table:table-cell>
          <table:table-cell office:value-type="float" office:value="143" table:style-name="ce58">
            <text:p>143</text:p>
          </table:table-cell>
          <table:table-cell office:value-type="float" office:value="111377" table:style-name="ce59">
            <text:p>111,377</text:p>
          </table:table-cell>
          <table:table-cell office:value-type="float" office:value="7" table:style-name="ce58">
            <text:p>7</text:p>
          </table:table-cell>
          <table:table-cell office:value-type="float" office:value="30" table:style-name="ce58">
            <text:p>30</text:p>
          </table:table-cell>
          <table:table-cell office:value-type="float" office:value="21004" table:style-name="ce59">
            <text:p>21,00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435" table:style-name="ce59">
            <text:p>1,435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15" table:style-name="ce57">
            <text:p>15</text:p>
          </table:table-cell>
          <table:table-cell office:value-type="float" office:value="34" table:style-name="ce58">
            <text:p>34</text:p>
          </table:table-cell>
          <table:table-cell office:value-type="float" office:value="6361" table:style-name="ce59">
            <text:p>6,361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2795" table:style-name="ce59">
            <text:p>2,79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10" table:style-name="ce59">
            <text:p>310</text:p>
          </table:table-cell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3256" table:style-name="ce59">
            <text:p>3,25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9" table:style-name="ce57">
            <text:p>9</text:p>
          </table:table-cell>
          <table:table-cell office:value-type="float" office:value="43" table:style-name="ce58">
            <text:p>43</text:p>
          </table:table-cell>
          <table:table-cell office:value-type="float" office:value="9019" table:style-name="ce59">
            <text:p>9,019</text:p>
          </table:table-cell>
          <table:table-cell office:value-type="float" office:value="6" table:style-name="ce58">
            <text:p>6</text:p>
          </table:table-cell>
          <table:table-cell office:value-type="float" office:value="36" table:style-name="ce58">
            <text:p>36</text:p>
          </table:table-cell>
          <table:table-cell office:value-type="float" office:value="6158" table:style-name="ce59">
            <text:p>6,15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69" table:style-name="ce59">
            <text:p>1,069</text:p>
          </table:table-cell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792" table:style-name="ce59">
            <text:p>1,79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10" table:style-name="ce57">
            <text:p>10</text:p>
          </table:table-cell>
          <table:table-cell office:value-type="float" office:value="28" table:style-name="ce58">
            <text:p>28</text:p>
          </table:table-cell>
          <table:table-cell office:value-type="float" office:value="25446" table:style-name="ce59">
            <text:p>25,44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745" table:style-name="ce59">
            <text:p>1,74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107" table:style-name="ce59">
            <text:p>2,107</text:p>
          </table:table-cell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4" table:style-name="ce57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21594" table:style-name="ce59">
            <text:p>21,59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37" table:style-name="ce57">
            <text:p>37</text:p>
          </table:table-cell>
          <table:table-cell office:value-type="float" office:value="45" table:style-name="ce58">
            <text:p>45</text:p>
          </table:table-cell>
          <table:table-cell office:value-type="float" office:value="12815" table:style-name="ce59">
            <text:p>12,815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030" table:style-name="ce59">
            <text:p>1,03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5" table:style-name="ce59">
            <text:p>45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3075" table:style-name="ce59">
            <text:p>3,075</text:p>
          </table:table-cell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7920" table:style-name="ce59">
            <text:p>7,92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45" table:style-name="ce59">
            <text:p>74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31" table:style-name="ce57">
            <text:p>31</text:p>
          </table:table-cell>
          <table:table-cell office:value-type="float" office:value="55" table:style-name="ce58">
            <text:p>55</text:p>
          </table:table-cell>
          <table:table-cell office:value-type="float" office:value="19482" table:style-name="ce59">
            <text:p>19,482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1504" table:style-name="ce59">
            <text:p>1,50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396" table:style-name="ce59">
            <text:p>1,396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58">
            <text:p>18</text:p>
          </table:table-cell>
          <table:table-cell office:value-type="float" office:value="3931" table:style-name="ce59">
            <text:p>3,931</text:p>
          </table:table-cell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6" table:style-name="ce57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2449" table:style-name="ce59">
            <text:p>12,44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2" table:style-name="ce59">
            <text:p>202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30" table:style-name="ce57">
            <text:p>30</text:p>
          </table:table-cell>
          <table:table-cell office:value-type="float" office:value="54" table:style-name="ce58">
            <text:p>54</text:p>
          </table:table-cell>
          <table:table-cell office:value-type="float" office:value="53421" table:style-name="ce59">
            <text:p>53,421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58">
            <text:p>18</text:p>
          </table:table-cell>
          <table:table-cell office:value-type="float" office:value="2537" table:style-name="ce59">
            <text:p>2,53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960" table:style-name="ce59">
            <text:p>1,960</text:p>
          </table:table-cell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9" table:style-name="ce57">
            <text:p>9</text:p>
          </table:table-cell>
          <table:table-cell office:value-type="float" office:value="28" table:style-name="ce58">
            <text:p>28</text:p>
          </table:table-cell>
          <table:table-cell office:value-type="float" office:value="48522" table:style-name="ce59">
            <text:p>48,52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02" table:style-name="ce59">
            <text:p>40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8" table:style-name="ce64">
            <text:p>23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8" table:style-name="ce64">
            <text:p>23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688" table:style-name="ce64">
            <text:p>68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0" table:style-name="ce64">
            <text:p>210</text:p>
          </table:table-cell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78" table:style-name="ce64">
            <text:p>478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3">
            <text:p>17</text:p>
          </table:table-cell>
          <table:table-cell office:value-type="float" office:value="2986" table:style-name="ce64">
            <text:p>2,986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765" table:style-name="ce64">
            <text:p>1,76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5" table:style-name="ce64">
            <text:p>225</text:p>
          </table:table-cell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996" table:style-name="ce64">
            <text:p>99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17" table:style-name="ce62">
            <text:p>17</text:p>
          </table:table-cell>
          <table:table-cell office:value-type="float" office:value="54" table:style-name="ce63">
            <text:p>54</text:p>
          </table:table-cell>
          <table:table-cell office:value-type="float" office:value="28428" table:style-name="ce64">
            <text:p>28,428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2026" table:style-name="ce64">
            <text:p>2,0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53" table:style-name="ce64">
            <text:p>453</text:p>
          </table:table-cell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6092" table:style-name="ce64">
            <text:p>6,092</text:p>
          </table:table-cell>
          <table:table-cell office:value-type="float" office:value="4" table:style-name="ce63">
            <text:p>4</text:p>
          </table:table-cell>
          <table:table-cell office:value-type="float" office:value="26" table:style-name="ce63">
            <text:p>26</text:p>
          </table:table-cell>
          <table:table-cell office:value-type="float" office:value="19857" table:style-name="ce64">
            <text:p>19,85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13" table:style-name="ce64">
            <text:p>51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84" table:style-name="ce64">
            <text:p>28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1" table:style-name="ce64">
            <text:p>17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1476" table:style-name="ce64">
            <text:p>1,476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979" table:style-name="ce64">
            <text:p>97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97" table:style-name="ce64">
            <text:p>497</text:p>
          </table:table-cell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3576" table:style-name="ce64">
            <text:p>3,57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97" table:style-name="ce64">
            <text:p>1,797</text:p>
          </table:table-cell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087" table:style-name="ce64">
            <text:p>1,08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88" table:style-name="ce64">
            <text:p>588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4045" table:style-name="ce64">
            <text:p>4,04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00" table:style-name="ce64">
            <text:p>30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2621" table:style-name="ce64">
            <text:p>2,621</text:p>
          </table:table-cell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43" table:style-name="ce64">
            <text:p>1,04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1" table:style-name="ce64">
            <text:p>81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8" table:style-name="ce64">
            <text:p>64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8" table:style-name="ce64">
            <text:p>648</text:p>
          </table:table-cell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" table:style-name="ce64">
            <text:p>2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00" table:style-name="ce64">
            <text:p>2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6" table:style-name="ce64">
            <text:p>86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1167" table:style-name="ce64">
            <text:p>1,167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870" table:style-name="ce64">
            <text:p>87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7" table:style-name="ce64">
            <text:p>297</text:p>
          </table:table-cell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7" table:style-name="ce62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6831" table:style-name="ce64">
            <text:p>6,831</text:p>
          </table:table-cell>
          <table:table-cell office:value-type="float" office:value="3" table:style-name="ce63">
            <text:p>3</text:p>
          </table:table-cell>
          <table:table-cell office:value-type="float" office:value="14" table:style-name="ce63">
            <text:p>14</text:p>
          </table:table-cell>
          <table:table-cell office:value-type="float" office:value="2433" table:style-name="ce64">
            <text:p>2,43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27" table:style-name="ce64">
            <text:p>627</text:p>
          </table:table-cell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3771" table:style-name="ce64">
            <text:p>3,77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2241" table:style-name="ce64">
            <text:p>2,2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9" table:style-name="ce64">
            <text:p>14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7" table:style-name="ce64">
            <text:p>147</text:p>
          </table:table-cell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945" table:style-name="ce64">
            <text:p>1,94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39" table:style-name="ce64">
            <text:p>73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39" table:style-name="ce64">
            <text:p>73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774" table:style-name="ce59">
            <text:p>77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774" table:style-name="ce59">
            <text:p>774</text:p>
          </table:table-cell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number-columns-spanned="2" table:number-rows-spanned="1" table:style-name="ce7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number-columns-spanned="2" table:number-rows-spanned="1" table:style-name="ce7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74" table:style-name="ce64">
            <text:p>77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74" table:style-name="ce64">
            <text:p>774</text:p>
          </table:table-cell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 table:style-name="ce5"/>
        </table:table-row>
        <table:table-row table:style-name="ro6">
          <table:table-cell office:value-type="string" table:number-columns-spanned="7" table:number-rows-spanned="1" table:style-name="ce5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69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user</dc:creator>
    <meta:creation-date>2003-10-23T06:49:28Z</meta:creation-date>
    <dc:date>2025-12-31T03:03:13Z</dc:date>
    <meta:print-date>2025-12-31T02:52:00Z</meta:print-date>
  </office:meta>
</office:document-meta>
</file>