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table:align="center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1.334cm"/>
    </style:style>
    <style:style style:name="表格1.C" style:family="table-column">
      <style:table-column-properties style:column-width="3.683cm"/>
    </style:style>
    <style:style style:name="表格1.D" style:family="table-column">
      <style:table-column-properties style:column-width="1.651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5.2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WW-內文縮排" style:master-page-name="Standard">
      <style:paragraph-properties fo:margin-left="0cm" fo:margin-right="0cm" fo:text-align="center" style:justify-single-word="false" fo:text-indent="0cm" style:auto-text-indent="false" style:page-number="auto" style:snap-to-layout-grid="false"/>
    </style:style>
    <style:style style:name="P2" style:family="paragraph" style:parent-style-name="WW-內文縮排">
      <style:paragraph-properties fo:margin-left="0.847cm" fo:margin-right="0.42cm" fo:text-indent="-0.847cm" style:auto-text-indent="false"/>
    </style:style>
    <style:style style:name="P3" style:family="paragraph" style:parent-style-name="WW-內文縮排">
      <style:paragraph-properties fo:margin-left="0.847cm" fo:margin-right="0.42cm" fo:text-indent="-0.847cm" style:auto-text-indent="false"/>
      <style:text-properties style:font-name="標楷體" style:font-name-asian="標楷體" style:font-name-complex="標楷體"/>
    </style:style>
    <style:style style:name="P4" style:family="paragraph" style:parent-style-name="WW-內文縮排">
      <style:paragraph-properties fo:margin-left="1.482cm" fo:margin-right="0cm" fo:text-indent="-0.635cm" style:auto-text-indent="false"/>
    </style:style>
    <style:style style:name="P5" style:family="paragraph" style:parent-style-name="WW-內文縮排">
      <style:paragraph-properties fo:margin-left="1.693cm" fo:margin-right="0cm" fo:text-indent="-0.847cm" style:auto-text-indent="false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margin-left="0.423cm" fo:margin-right="0.423cm" fo:text-align="end" style:justify-single-word="false" fo:orphans="2" fo:widows="2" fo:text-indent="0cm" style:auto-text-indent="false" style:snap-to-layout-grid="false"/>
    </style:style>
    <style:style style:name="P11" style:family="paragraph" style:parent-style-name="Standard">
      <style:paragraph-properties fo:margin-left="0.423cm" fo:margin-righ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23cm" fo:margin-r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.423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-0.182cm" fo:margin-right="-0.254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-0.127cm" fo:text-indent="0cm" style:auto-text-indent="false"/>
    </style:style>
    <style:style style:name="P16" style:family="paragraph" style:parent-style-name="Standard">
      <style:paragraph-properties fo:margin-left="0cm" fo:margin-right="-0.127cm" fo:text-indent="0cm" style:auto-text-indent="false" style:snap-to-layout-grid="false"/>
    </style:style>
    <style:style style:name="P17" style:family="paragraph" style:parent-style-name="Standard">
      <style:paragraph-properties fo:margin-left="0cm" fo:margin-right="-0.127cm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-0.127cm" fo:text-indent="0cm" style:auto-text-indent="false" style:snap-to-layout-grid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fo:margin-left="0cm" fo:margin-right="0.42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423cm" fo:text-indent="0cm" style:auto-text-indent="false" style:snap-to-layout-grid="false"/>
    </style:style>
    <style:style style:name="P21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88cm" fo:margin-right="0cm" fo:text-indent="-0.388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16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17" style:family="text">
      <style:text-properties style:font-name="Arial" style:font-name-asian="標楷體" style:font-name-complex="Arial"/>
    </style:style>
    <style:style style:name="T18" style:family="text">
      <style:text-properties style:font-name="Arial" style:font-name-asian="標楷體" style:font-name-complex="Arial"/>
    </style:style>
    <style:style style:name="T19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20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21" style:family="text">
      <style:text-properties style:font-name="Arial" fo:font-size="11pt" style:font-name-asian="標楷體" style:font-size-asian="11pt" style:font-name-complex="Arial" style:font-size-complex="11pt"/>
    </style:style>
    <style:style style:name="T22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23" style:family="text">
      <style:text-properties style:font-name="Arial" fo:font-size="11pt" style:text-underline-style="solid" style:text-underline-width="auto" style:text-underline-color="font-color" style:font-name-asian="標楷體" style:font-size-asian="11pt" style:font-name-complex="Arial" style:font-size-complex="11pt"/>
    </style:style>
    <style:style style:name="T24" style:family="text">
      <style:text-properties style:font-name="Arial" fo:font-size="11pt" style:font-name-asian="Arial" style:font-size-asian="11pt" style:font-name-complex="Arial" style:font-size-complex="11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訊框1" text:anchor-type="char" svg:x="15.863cm" svg:y="-0.965cm" svg:width="1.93cm" svg:height="0.977cm" draw:z-index="0"><draw:text-box><text:p text:style-name="P6">附件三</text:p></draw:text-box></draw:frame><text:span text:style-name="T6">○○</text:span><text:span text:style-name="T15">年度</text:span><text:span text:style-name="T15">中央補助</text:span><text:span text:style-name="T15">都市更新</text:span><text:span text:style-name="T15">整建或維護申請補助計畫書摘要</text:span></text:p>
      <text:p text:style-name="P10"><text:span text:style-name="T1">填表人：＿</text:span><text:span text:style-name="T7">○○○</text:span><text:span text:style-name="T1">＿</text:span></text:p>
      <text:p text:style-name="P11">填表日期：○○年○月○日</text:p>
      <text:p text:style-name="P11">單位：新臺幣/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p text:style-name="P14"><text:span text:style-name="T10">計畫名稱</text:span></text:p>
          </table:table-cell>
          <table:table-cell table:style-name="表格1.B1" table:number-columns-spanned="6" office:value-type="string">
            <text:p text:style-name="P8"><text:span text:style-name="T10">○○市（縣）○○區（鄉、鎮、市）○○段○○地號等○筆土地申請擬訂</text:span><text:span text:style-name="T10">都市更新事業</text:span><text:span text:style-name="T10">計畫補助案（或申請整建或維護實施工程補助案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7" office:value-type="string">
            <text:p text:style-name="P13"><text:span text:style-name="T10">一、申請者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申請單位</text:p>
          </table:table-cell>
          <table:table-cell table:style-name="表格1.B1" table:number-columns-spanned="6" office:value-type="string">
            <text:p text:style-name="P8"><text:span text:style-name="T1">□</text:span><text:span text:style-name="T1">更新團體：</text:span><text:span text:style-name="T7"> <text:s text:c="15"/></text:span><text:span text:style-name="T1">（名稱）</text:span></text:p>
            <text:p text:style-name="P8"><text:span text:style-name="T1">□</text:span><text:span text:style-name="T1">公寓大廈管理委員會：</text:span><text:span text:style-name="T7"> <text:s text:c="15"/></text:span><text:span text:style-name="T1">（名稱）</text:span></text:p>
            <text:p text:style-name="P8"><text:span text:style-name="T1">□</text:span><text:span text:style-name="T1">直轄市、縣（市）政府：</text:span><text:span text:style-name="T7"> <text:s text:c="15"/></text:span><text:span text:style-name="T1">（名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申請補助類別</text:p>
          </table:table-cell>
          <table:table-cell table:style-name="表格1.B1" table:number-columns-spanned="6" office:value-type="string">
            <text:p text:style-name="P19"><text:span text:style-name="T1">□以</text:span><text:span text:style-name="T1">整建或維護</text:span><text:span text:style-name="T1">方式實施</text:span><text:span text:style-name="T1">之擬訂</text:span><text:span text:style-name="T1">都市更新事業</text:span><text:span text:style-name="T1">計畫有關費用</text:span></text:p>
            <text:p text:style-name="P19"><text:span text:style-name="T1">□以</text:span><text:span text:style-name="T1">整建或維護</text:span><text:span text:style-name="T1">方式實施</text:span><text:span text:style-name="T1">之工程施作有關費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1">通訊地址</text:span></text:p>
          </table:table-cell>
          <table:table-cell table:style-name="表格1.B1" table:number-columns-spanned="6" office:value-type="string">
            <text:p text:style-name="P21"><text:span text:style-name="T1">○○市（縣）○○區（鄉、鎮、市）○○路○○段○○號○○樓之○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連絡人</text:p>
          </table:table-cell>
          <table:table-cell table:style-name="表格1.A1" table:number-columns-spanned="2" office:value-type="string">
            <text:p text:style-name="P22">○○○</text:p>
          </table:table-cell>
          <table:covered-table-cell/>
          <table:table-cell table:style-name="表格1.A1" table:number-columns-spanned="2" office:value-type="string">
            <text:p text:style-name="P17">連絡電話</text:p>
          </table:table-cell>
          <table:covered-table-cell/>
          <table:table-cell table:style-name="表格1.B1" table:number-columns-spanned="2" office:value-type="string">
            <text:p text:style-name="P12">（○○）○○○○○○○○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<text:span text:style-name="T1">預定執行期程</text:span></text:p>
          </table:table-cell>
          <table:table-cell table:style-name="表格1.B1" table:number-columns-spanned="6" office:value-type="string">
            <text:p text:style-name="P13"><text:span text:style-name="T4">自</text:span><text:span text:style-name="T4">○○</text:span><text:span text:style-name="T17">年</text:span><text:span text:style-name="T4">○○月○○日</text:span><text:span text:style-name="T17">起至</text:span><text:span text:style-name="T4">○○</text:span><text:span text:style-name="T17">年</text:span><text:span text:style-name="T4">○○</text:span><text:span text:style-name="T17">月</text:span><text:span text:style-name="T4">○○</text:span><text:span text:style-name="T17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7" office:value-type="string">
            <text:p text:style-name="P21"><text:span text:style-name="T10">二、更新單元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更新單元範圍</text:p>
          </table:table-cell>
          <table:covered-table-cell/>
          <table:table-cell table:style-name="表格1.B1" table:number-columns-spanned="5" office:value-type="string">
            <text:p text:style-name="P21"><text:span text:style-name="T1">○○市（縣）○○區（鄉、鎮、市）○○段○○地號等○筆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<text:span text:style-name="T1">土地使用分區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1">○○區</text:span></text:p>
          </table:table-cell>
          <table:covered-table-cell/>
          <table:table-cell table:style-name="表格1.A1" table:number-columns-spanned="2" office:value-type="string">
            <text:p text:style-name="P16"><text:span text:style-name="T1">更新單元面積</text:span></text:p>
          </table:table-cell>
          <table:covered-table-cell/>
          <table:table-cell table:style-name="表格1.B1" office:value-type="string">
            <text:p text:style-name="P23">○○㎡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7">建築物門牌</text:p>
          </table:table-cell>
          <table:covered-table-cell/>
          <table:table-cell table:style-name="表格1.B1" table:number-columns-spanned="5" office:value-type="string">
            <text:p text:style-name="P21"><text:span text:style-name="T3">○○市（縣）○○區（鄉、鎮、市）</text:span><text:span text:style-name="T1">○○路(街)○○段○○巷○○弄○○號~○○號，共</text:span><text:span text:style-name="T7"> <text:s text:c="2"/></text:span><text:span text:style-name="T1">棟，</text:span><text:span text:style-name="T7"> <text:s text:c="2"/></text:span><text:span text:style-name="T1">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<text:span text:style-name="T1">土地所有權人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1">共</text:span><text:span text:style-name="T7"> <text:s text:c="5"/></text:span><text:span text:style-name="T1">人</text:span></text:p>
          </table:table-cell>
          <table:covered-table-cell/>
          <table:table-cell table:style-name="表格1.A1" table:number-columns-spanned="2" office:value-type="string">
            <text:p text:style-name="P17">建物所有權人</text:p>
          </table:table-cell>
          <table:covered-table-cell/>
          <table:table-cell table:style-name="表格1.B1" office:value-type="string">
            <text:p text:style-name="P21"><text:span text:style-name="T1">共</text:span><text:span text:style-name="T7"> <text:s text:c="5"/></text:span><text:span text:style-name="T1">人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6"><text:span text:style-name="T1">總經費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7">○○○</text:span></text:p>
          </table:table-cell>
          <table:covered-table-cell/>
          <table:table-cell table:style-name="表格1.A1" table:number-columns-spanned="2" office:value-type="string">
            <text:p text:style-name="P17">申請補助經費</text:p>
          </table:table-cell>
          <table:covered-table-cell/>
          <table:table-cell table:style-name="表格1.B1" office:value-type="string">
            <text:p text:style-name="P21"><text:span text:style-name="T7">○○○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7">自籌款比例</text:p>
          </table:table-cell>
          <table:covered-table-cell/>
          <table:table-cell table:style-name="表格1.A1" table:number-columns-spanned="2" office:value-type="string">
            <text:p text:style-name="P21"><text:span text:style-name="T7"><text:s text:c="6"/></text:span><text:span text:style-name="T1">％</text:span></text:p>
          </table:table-cell>
          <table:covered-table-cell/>
          <table:table-cell table:style-name="表格1.A1" table:number-columns-spanned="2" office:value-type="string">
            <text:p text:style-name="P17">住宅使用比例</text:p>
          </table:table-cell>
          <table:covered-table-cell/>
          <table:table-cell table:style-name="表格1.B1" office:value-type="string">
            <text:p text:style-name="P21"><text:span text:style-name="T7"><text:s text:c="6"/></text:span><text:span text:style-name="T1">％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8">建物使用年限</text:p>
          </table:table-cell>
          <table:covered-table-cell/>
          <table:table-cell table:style-name="表格1.B1" table:number-columns-spanned="5" office:value-type="string">
            <text:p text:style-name="P19"><text:span text:style-name="T17">1.未達30年者，共</text:span><text:span text:style-name="T19"> <text:s text:c="3"/></text:span><text:span text:style-name="T17">棟，</text:span><text:span text:style-name="T19"> <text:s text:c="3"/></text:span><text:span text:style-name="T17">戶；</text:span></text:p>
            <text:p text:style-name="P19"><text:span text:style-name="T17">2.30年以上，未達40年者，共</text:span><text:span text:style-name="T19"> <text:s text:c="3"/></text:span><text:span text:style-name="T17">棟，</text:span><text:span text:style-name="T19"> <text:s text:c="2"/></text:span><text:span text:style-name="T17">戶；</text:span></text:p>
            <text:p text:style-name="P19"><text:span text:style-name="T17">3.40年以上，未達50年者，共</text:span><text:span text:style-name="T19"> <text:s text:c="3"/></text:span><text:span text:style-name="T17">棟，</text:span><text:span text:style-name="T19"> <text:s text:c="2"/></text:span><text:span text:style-name="T17">戶；</text:span></text:p>
            <text:p text:style-name="P19"><text:span text:style-name="T17">4.50年以上者，共</text:span><text:span text:style-name="T19"> <text:s text:c="3"/></text:span><text:span text:style-name="T17">棟，</text:span><text:span text:style-name="T19"> <text:s text:c="3"/></text:span><text:span text:style-name="T17">戶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位於重點再發展地區</text:p>
          </table:table-cell>
          <table:covered-table-cell/>
          <table:table-cell table:style-name="表格1.A1" table:number-columns-spanned="2" office:value-type="string">
            <text:p text:style-name="P20"><text:span text:style-name="T1">□</text:span><text:span text:style-name="T1">是，位於</text:span><text:span text:style-name="T7"> <text:s text:c="7"/></text:span><text:span text:style-name="T1">地區</text:span></text:p>
            <text:p text:style-name="P21"><text:span text:style-name="T1">□</text:span><text:span text:style-name="T1">否</text:span></text:p>
          </table:table-cell>
          <table:covered-table-cell/>
          <table:table-cell table:style-name="表格1.A1" table:number-columns-spanned="2" office:value-type="string">
            <text:p text:style-name="P17">接受其他單位補助</text:p>
          </table:table-cell>
          <table:covered-table-cell/>
          <table:table-cell table:style-name="表格1.B1" office:value-type="string">
            <text:p text:style-name="P21"><text:span text:style-name="T1">□</text:span><text:span text:style-name="T1">是，</text:span><text:span text:style-name="T7"> <text:s text:c="7"/></text:span><text:span text:style-name="T1">(單位名稱)；補助經費</text:span><text:span text:style-name="T7">○○○</text:span></text:p>
            <text:p text:style-name="P21"><text:span text:style-name="T1">□</text:span><text:span text:style-name="T1">否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所有權人</text:p>
            <text:p text:style-name="P7">同意比例</text:p>
          </table:table-cell>
          <table:covered-table-cell/>
          <table:table-cell table:style-name="表格1.A1" table:number-columns-spanned="2" office:value-type="string">
            <text:p text:style-name="P24"><text:span text:style-name="T21">1.土地所有權人</text:span><text:span text:style-name="T22"> <text:s text:c="4"/></text:span><text:span text:style-name="T23">％</text:span><text:span text:style-name="T21">，其所有土地總面積</text:span><text:span text:style-name="T22"> <text:s text:c="3"/></text:span><text:span text:style-name="T23">％</text:span></text:p>
            <text:p text:style-name="P24"><text:span text:style-name="T21">2.合法建物所有權人</text:span><text:span text:style-name="T22"> <text:s text:c="2"/></text:span><text:span text:style-name="T23">％</text:span><text:span text:style-name="T21">，其所有建物總樓地板面積</text:span></text:p>
            <text:p text:style-name="P24"><text:span text:style-name="T24"><text:s text:c="2"/></text:span><text:span text:style-name="T22"><text:s text:c="4"/></text:span><text:span text:style-name="T23">％</text:span></text:p>
          </table:table-cell>
          <table:covered-table-cell/>
          <table:table-cell table:style-name="表格1.A1" table:number-columns-spanned="2" office:value-type="string">
            <text:p text:style-name="P16"><text:span text:style-name="T1">預定之規劃單位： </text:span></text:p>
          </table:table-cell>
          <table:covered-table-cell/>
          <table:table-cell table:style-name="表格1.B1" office:value-type="string">
            <text:p text:style-name="P21"><text:span text:style-name="T1">○○公司或事務所（無則免填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整建維護工程</text:p>
            <text:p text:style-name="P15"><text:span text:style-name="T1">申請補助項目</text:span></text:p>
            <text:p text:style-name="P15"><text:span text:style-name="T1">（申請擬訂</text:span><text:span text:style-name="T1">都市更新事業</text:span><text:span text:style-name="T1">計畫有關費用者，免填）</text:span></text:p>
          </table:table-cell>
          <table:covered-table-cell/>
          <table:table-cell table:style-name="表格1.C18" table:number-columns-spanned="5" office:value-type="string">
            <text:p text:style-name="P2"><text:span text:style-name="T1">(一)立面及屋頂突出物修繕工程：</text:span><text:span text:style-name="T7">○○○</text:span><text:span text:style-name="T1">（單價</text:span><text:span text:style-name="T7"> <text:s text:c="3"/></text:span><text:span text:style-name="T1">元/㎡）</text:span></text:p>
            <text:p text:style-name="P2"><text:span text:style-name="T1">(二)</text:span><text:span text:style-name="T1">建築基地景觀綠美化</text:span><text:span text:style-name="T1">工程：</text:span></text:p>
            <text:p text:style-name="P4"><text:span text:style-name="T17">1、</text:span><text:span text:style-name="T4">建物面前地坪鋪面整修（限於建築基地範圍內）：</text:span><text:span text:style-name="T8">○○○</text:span><text:span text:style-name="T4">（單價</text:span><text:span text:style-name="T8"> <text:s text:c="3"/></text:span><text:span text:style-name="T4">元/㎡）</text:span></text:p>
            <text:p text:style-name="P5"><text:span text:style-name="T17">2、</text:span><text:span text:style-name="T4">庭院或廣場綠美化等工程：</text:span><text:span text:style-name="T8">○○○</text:span><text:span text:style-name="T4">（單價</text:span><text:span text:style-name="T8"> <text:s text:c="3"/></text:span><text:span text:style-name="T4">元/㎡）</text:span></text:p>
            <text:p text:style-name="P2"><text:span text:style-name="T1">(三)</text:span><text:span text:style-name="T1">屋頂防水及綠美化</text:span><text:span text:style-name="T1">工程：</text:span></text:p>
            <text:p text:style-name="P5"><text:span text:style-name="T17">1、屋頂防漏水及隔熱處理：</text:span><text:span text:style-name="T20">○○○</text:span><text:span text:style-name="T17">（單價</text:span><text:span text:style-name="T8"> <text:s text:c="3"/></text:span><text:span text:style-name="T17">元/㎡）</text:span></text:p>
            <text:p text:style-name="P5"><text:span text:style-name="T17">2、屋頂綠美化工程：</text:span><text:span text:style-name="T20">○○○</text:span><text:span text:style-name="T17">（單價</text:span><text:span text:style-name="T8"> <text:s text:c="3"/></text:span><text:span text:style-name="T17">元/㎡）</text:span></text:p>
            <text:p text:style-name="P2"><text:span text:style-name="T1">(四)</text:span><text:span text:style-name="T1">老舊招牌</text:span><text:span text:style-name="T1">、</text:span><text:span text:style-name="T1">鐵窗</text:span><text:span text:style-name="T1">及違建</text:span><text:span text:style-name="T1">拆除</text:span><text:span text:style-name="T1">工程：</text:span></text:p>
            <text:p text:style-name="P5"><text:span text:style-name="T17">1、</text:span><text:span text:style-name="T17">老舊招牌拆除</text:span><text:span text:style-name="T17">工程：</text:span><text:span text:style-name="T20">○○○</text:span><text:span text:style-name="T17">（單價</text:span><text:span text:style-name="T8"> <text:s text:c="3"/></text:span><text:span text:style-name="T17">元/㎡）</text:span></text:p>
            <text:p text:style-name="P5"><text:span text:style-name="T17">2、</text:span><text:span text:style-name="T17">鐵窗拆除</text:span><text:span text:style-name="T17">工程：</text:span><text:span text:style-name="T20">○○○</text:span><text:span text:style-name="T17">（單價</text:span><text:span text:style-name="T8"> <text:s text:c="3"/></text:span><text:span text:style-name="T17">元/㎡）</text:span></text:p>
            <text:p text:style-name="P5"><text:span text:style-name="T17">3、違建</text:span><text:span text:style-name="T17">拆除</text:span><text:span text:style-name="T17">工程：</text:span><text:span text:style-name="T20">○○○</text:span><text:span text:style-name="T17">（單價</text:span><text:span text:style-name="T8"> <text:s text:c="3"/></text:span><text:span text:style-name="T17">元/㎡）</text:span></text:p>
            <text:p text:style-name="P2"><text:span text:style-name="T1">(五)空調、外部管線整理美化：</text:span><text:span text:style-name="T7">○○○</text:span><text:span text:style-name="T1">（單價</text:span><text:span text:style-name="T8"> <text:s text:c="3"/></text:span><text:span text:style-name="T1">元/㎡）</text:span></text:p>
            <text:p text:style-name="P2"><text:span text:style-name="T1">(六)提高建物耐震能力工程：</text:span><text:span text:style-name="T7">○○○</text:span><text:span text:style-name="T1">（單價 <text:s text:c="3"/>元/㎡）</text:span></text:p>
            <text:p text:style-name="P2"><text:span text:style-name="T1">(七)其他因配合整體整建維護工程完整性之必要工項：</text:span></text:p>
            <text:p text:style-name="P5"><text:span text:style-name="T17">1、(工程項目) ：</text:span><text:span text:style-name="T20">○○○</text:span><text:span text:style-name="T17">（單價</text:span><text:span text:style-name="T8"> <text:s text:c="3"/></text:span><text:span text:style-name="T17">元/㎡）</text:span></text:p>
            <text:p text:style-name="P5"><text:span text:style-name="T17">2、(工程項目) ：</text:span><text:span text:style-name="T20">○○○</text:span><text:span text:style-name="T17">（單價</text:span><text:span text:style-name="T8"> <text:s text:c="3"/></text:span><text:span text:style-name="T17">元/㎡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7" office:value-type="string">
            <text:p text:style-name="P19"><text:span text:style-name="T10">三、現況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8" table:number-columns-spanned="7" office:value-type="string">
            <text:p text:style-name="P8"><text:span text:style-name="T17">1</text:span><text:span text:style-name="T17">.申請範圍與周邊環境狀況：（請</text:span><text:span text:style-name="T17">附照片及</text:span><text:span text:style-name="T17">輔以文字說明）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8" table:number-columns-spanned="7" office:value-type="string">
            <text:p text:style-name="P8"><text:span text:style-name="T17">2</text:span><text:span text:style-name="T17">.建築物狀況</text:span><text:span text:style-name="T4">：</text:span><text:span text:style-name="T17">（請</text:span><text:span text:style-name="T17">附照片及</text:span><text:span text:style-name="T17">輔以文字說明）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  <style:text-properties style:font-name-asian="標楷體" style:font-family-asian="標楷體" style:font-family-generic-asian="scri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內文縮排_20_字元_20_字元_20_字元_20_字元_20_字元_20_字元_20_字元" style:display-name="內文縮排 字元 字元 字元 字元 字元 字元 字元" style:family="text" style:parent-style-name="預設段落字型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度都市更新重建（整建、維護）申請補助基本資料表</dc:title>
    <meta:initial-creator>CPA</meta:initial-creator>
    <meta:creation-date>2011-06-09T15:54:00</meta:creation-date>
    <dc:creator>CPA</dc:creator>
    <dc:date>2011-08-09T11:34:00</dc:date>
    <meta:editing-cycles>11</meta:editing-cycles>
    <meta:editing-duration>PT8M</meta:editing-duration>
    <meta:document-statistic meta:table-count="1" meta:image-count="0" meta:object-count="0" meta:page-count="2" meta:paragraph-count="84" meta:word-count="996" meta:character-count="1284" meta:non-whitespace-character-count="1091"/>
    <meta:generator>LibreOffice/5.3.6.1$Windows_X86_64 LibreOffice_project/686f202eff87ef707079aeb7f485847613344eb7</meta:generator>
  </office:meta>
</office:document-meta>
</file>