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left="1.058cm" fo:margin-right="0cm" fo:line-height="0.776cm" fo:text-indent="-1.058cm" style:auto-text-indent="false"/>
    </style:style>
    <style:style style:name="P5" style:family="paragraph" style:parent-style-name="Standard">
      <style:paragraph-properties fo:margin-left="2.963cm" fo:margin-right="0cm" fo:line-height="0.776cm" fo:text-indent="-0.635cm" style:auto-text-indent="false"/>
    </style:style>
    <style:style style:name="P6" style:family="paragraph" style:parent-style-name="Standard">
      <style:paragraph-properties fo:margin-left="2.328cm" fo:margin-right="0cm" fo:line-height="0.776cm" fo:text-indent="-1.27cm" style:auto-text-indent="false"/>
    </style:style>
    <style:style style:name="P7" style:family="paragraph" style:parent-style-name="Standard">
      <style:paragraph-properties fo:margin-left="2.328cm" fo:margin-right="0cm" fo:line-height="0.776cm" fo:text-indent="-1.058cm" style:auto-text-indent="false"/>
    </style:style>
    <style:style style:name="P8" style:family="paragraph" style:parent-style-name="Standard">
      <style:paragraph-properties fo:margin-left="1.251cm" fo:margin-right="0cm" fo:line-height="0.776cm" fo:text-align="justify" style:justify-single-word="false" fo:text-indent="-0.005cm" style:auto-text-indent="false"/>
    </style:style>
    <style:style style:name="P9" style:family="paragraph" style:parent-style-name="Standard">
      <style:paragraph-properties fo:margin-left="2.54cm" fo:margin-right="0cm" fo:line-height="0.776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2.469cm" style:auto-text-indent="false"/>
    </style:style>
    <style:style style:name="P11" style:family="paragraph" style:parent-style-name="Standard">
      <style:paragraph-properties fo:margin-left="2.808cm" fo:margin-right="0cm" fo:line-height="0.776cm" fo:text-align="justify" style:justify-single-word="false" fo:text-indent="-0.568cm" style:auto-text-indent="false"/>
    </style:style>
    <style:style style:name="P12" style:family="paragraph" style:parent-style-name="Standard">
      <style:paragraph-properties fo:margin-left="0.691cm" fo:margin-right="0cm" fo:line-height="0.776cm" fo:text-align="justify" style:justify-single-word="false" fo:text-indent="-0.691cm" style:auto-text-indent="false"/>
    </style:style>
    <style:style style:name="P13" style:family="paragraph" style:parent-style-name="Standard">
      <style:paragraph-properties fo:margin-left="1.097cm" fo:margin-right="0cm" fo:line-height="0.776cm" fo:text-align="justify" style:justify-single-word="false" fo:text-indent="-0.953cm" style:auto-text-indent="false"/>
    </style:style>
    <style:style style:name="P14" style:family="paragraph" style:parent-style-name="Standard">
      <style:paragraph-properties fo:margin-left="0.593cm" fo:margin-right="0cm" fo:line-height="0.776cm" fo:text-align="justify" style:justify-single-word="false" fo:text-indent="-0.593cm" style:auto-text-indent="false"/>
    </style:style>
    <style:style style:name="P15" style:family="paragraph" style:parent-style-name="Standard">
      <style:paragraph-properties fo:margin-left="0.843cm" fo:margin-right="0cm" fo:line-height="0.776cm" fo:text-align="justify" style:justify-single-word="false" fo:text-indent="-0.843cm" style:auto-text-indent="false"/>
    </style:style>
    <style:style style:name="P16" style:family="paragraph" style:parent-style-name="Standard">
      <style:paragraph-properties fo:margin-left="0.042cm" fo:margin-right="0cm" fo:line-height="0.776cm" fo:text-align="justify" style:justify-single-word="false" fo:text-indent="-0.009cm" style:auto-text-indent="false"/>
    </style:style>
    <style:style style:name="P17" style:family="paragraph" style:parent-style-name="Standard">
      <style:paragraph-properties fo:margin-left="1.847cm" fo:margin-right="0cm" fo:line-height="0.776cm" fo:text-align="justify" style:justify-single-word="false" fo:text-indent="-1.012cm" style:auto-text-indent="false"/>
    </style:style>
    <style:style style:name="P18" style:family="paragraph" style:parent-style-name="Standard">
      <style:paragraph-properties fo:margin-left="1.342cm" fo:margin-right="0cm" fo:line-height="0.776cm" fo:text-align="justify" style:justify-single-word="false" fo:text-indent="-1.249cm" style:auto-text-indent="false"/>
    </style:style>
    <style:style style:name="P19" style:family="paragraph" style:parent-style-name="Standard">
      <style:paragraph-properties fo:margin-left="2.54cm" fo:margin-right="0cm" fo:line-height="0.776cm" fo:text-indent="-0.635cm" style:auto-text-indent="false"/>
    </style:style>
    <style:style style:name="P20" style:family="paragraph" style:parent-style-name="Standard">
      <style:paragraph-properties fo:line-height="0.917cm" fo:text-align="center" style:justify-single-word="false"/>
    </style:style>
    <style:style style:name="P21" style:family="paragraph" style:parent-style-name="Standard">
      <style:paragraph-properties fo:margin-left="8.752cm" fo:margin-right="0cm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8.752cm" fo:margin-right="0cm" fo:line-height="0.423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1.058cm" fo:margin-right="0cm" fo:line-height="0.776cm" fo:text-indent="-1.0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328cm" fo:margin-right="0cm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2.963cm" fo:margin-right="0cm" fo:line-height="0.776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328cm" fo:margin-right="0cm" fo:line-height="0.776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843cm" fo:margin-right="0cm" fo:line-height="0.776cm" fo:text-align="justify" style:justify-single-word="false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559cm" fo:margin-right="0cm" fo:line-height="0.776cm" fo:text-align="justify" style:justify-single-word="false" fo:text-indent="-0.5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2.117cm" fo:margin-right="0cm" fo:line-height="0.776cm" fo:text-indent="-1.0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752cm" fo:margin-right="0cm" fo:line-height="0.776cm" fo:text-indent="-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54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0.77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693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117cm" fo:margin-right="0cm" fo:line-height="0.776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058cm" fo:margin-right="0cm" fo:line-height="0.776cm" fo:text-indent="-0.2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2.54cm" fo:margin-right="0cm" fo:line-height="0.776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2.328cm" fo:margin-right="0cm" fo:line-height="0.776cm" fo:text-indent="-1.6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2.752cm" fo:margin-right="0cm" fo:line-height="0.847cm" fo:text-align="justify" style:justify-single-word="false" fo:text-indent="-0.5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342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2" style:family="paragraph" style:parent-style-name="Standard">
      <style:paragraph-properties fo:margin-left="1.593cm" fo:margin-right="0cm" fo:line-height="0.776cm" fo:text-align="justify" style:justify-single-word="false" fo:text-indent="-0.69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3" style:family="paragraph" style:parent-style-name="Standard">
      <style:paragraph-properties fo:margin-left="1.097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4" style:family="paragraph" style:parent-style-name="Standard">
      <style:paragraph-properties fo:margin-left="1.094cm" fo:margin-right="0cm" fo:line-height="0.776cm" fo:text-align="justify" style:justify-single-word="false" fo:text-indent="-0.01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5" style:family="paragraph" style:parent-style-name="Standard">
      <style:paragraph-properties fo:margin-left="0.85cm" fo:margin-right="0cm" fo:line-height="0.776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6" style:family="paragraph" style:parent-style-name="Standard">
      <style:paragraph-properties fo:margin-left="1.499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77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2.251cm" fo:margin-right="0cm" fo:line-height="0.847cm" fo:text-align="justify" style:justify-single-word="false" fo:text-indent="-1.251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Arial" style:font-size-complex="8pt"/>
    </style:style>
    <style:style style:name="T12" style:family="text">
      <style:text-properties style:font-name="標楷體" fo:font-size="8pt" style:font-name-asian="標楷體" style:font-size-asian="8pt" style:font-name-complex="Arial" style:font-size-complex="8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-0.859cm" svg:y="-1.917cm" svg:width="4.787cm" svg:height="1.295cm" draw:z-index="0"><draw:text-box><text:p text:style-name="P3"><text:span text:style-name="T2">契約附錄2</text:span></text:p></draw:text-box></draw:frame><text:span text:style-name="T9">內政部國土管理署暨所屬各機關工地管理規定</text:span></text:p>
      <text:p text:style-name="P21"><text:span text:style-name="T10">中</text:span><text:span text:style-name="T11">華民國</text:span><text:span text:style-name="T11">112</text:span><text:span text:style-name="T11">年</text:span><text:span text:style-name="T11">10</text:span><text:span text:style-name="T11">月</text:span><text:span text:style-name="T11">05</text:span><text:span text:style-name="T11">日國署工</text:span><text:span text:style-name="T10">字</text:span><text:span text:style-name="T11">第</text:span><text:span text:style-name="T11">1120505375</text:span><text:span text:style-name="T11">號</text:span><text:span text:style-name="T10">函頒訂</text:span></text:p>
      <text:p text:style-name="P22"/>
      <text:p text:style-name="P4"><text:span text:style-name="T3">一、</text:span><text:span text:style-name="T1">內政部</text:span><text:span text:style-name="T15">國土管理</text:span><text:span text:style-name="T1">署（以下簡稱本署）為辦理</text:span><text:span text:style-name="T3">廠商之工地管理，依據工程契約第9條 第8項 特訂定本規定。</text:span></text:p>
      <text:p text:style-name="P23">二、契約施工期間，廠商應指派適當之代表人為工地負責人，代表廠商駐在工地，督導施工，管理其員工及器材，並負責一切廠商應辦理事項。廠商應於開工前，將其工地負責人之姓名、學經歷等資料，報請機關查核；變更時亦同。機關如認為廠商工地負責人或品管人員不稱職時，得要求廠商更換，廠商不得拒絕。依法應設置工地主任者，該工地主任即為工地負責人。</text:p>
      <text:p text:style-name="P24">三、門禁管制</text:p>
      <text:p text:style-name="P25">（一）工作場所人員及車輛機械出入口處應設管制人員，嚴禁以下人員及機具進入工地：</text:p>
      <text:p text:style-name="P26">1.非法外籍勞工。</text:p>
      <text:p text:style-name="P5"><text:span text:style-name="T3">2.未投保勞工保險、勞工職業災害保險之勞工（依第（三）辦理報備）。</text:span></text:p>
      <text:p text:style-name="P26">3.未具合格證之移動式起重機、車輛機械及操作人員。</text:p>
      <text:p text:style-name="P5"><text:span text:style-name="T3">4.涉關鍵基礎設施(或機關指定之設施)，未</text:span><text:span text:style-name="T3">通過機關要求適任性查核</text:span><text:span text:style-name="T3">之人員。</text:span></text:p>
      <text:p text:style-name="P27">（二）工作場所人員非有適當之防護具（例如安全帽），不得讓其出入。</text:p>
      <text:p text:style-name="P6"><text:span text:style-name="T3">（三）工程開工前，廠商向機關報備工作場所人員名單(含分包廠商員工)，並提報該等人員之勞工保險、勞工職業災害保險資料 (依第13條第8款得以其他商業保險代之者，提報商業保險資料)及依職業安全衛生法規應完成之安全衛生教育訓練紀錄送機關備查，方可使勞工進場施工；人員異動時，亦同。</text:span></text:p>
      <text:p text:style-name="P7"><text:span text:style-name="T3">（四）契約施工期間，廠商應指派職業安全衛生人員或專人於每日施工前辦理下列事項，並記載於施工日誌及回報監造單位/工程司：</text:span></text:p>
      <text:p text:style-name="P26">1.勤前教育（包含：工地預防災變及危害告知）。</text:p>
      <text:p text:style-name="P5"><text:span text:style-name="T3">2.檢查工作場所新進勞工是否提報第3點（三）約定之勞工保險、勞工職業災害保險資料及安全衛生教育訓練紀錄。</text:span></text:p>
      <text:p text:style-name="P26">3.檢查勞工個人防護具。</text:p>
      <text:p text:style-name="P26">4.廠商未完成上開事項，不得要求勞工進場施工。</text:p>
      <text:p text:style-name="P7"><text:span text:style-name="T3"><text:s text:c="2"/>□（五）人員進入工作場所應予登記，登記資料應包含勞工姓名與隸屬廠商等，該登記文件應逐月送交監造單位/工程司備查，且機關及監造單位/工程司得隨時抽查。（未勾選時不適用）</text:span></text:p>
      <text:p text:style-name="P8"><text:span text:style-name="T6">（六）</text:span><text:span text:style-name="T3">廠商使用之柴油車輛，應符合空氣污染物排放標準。</text:span></text:p>
      <text:p text:style-name="P9"><text:span text:style-name="T13">（七）</text:span><text:span text:style-name="T3">廠商使用以下車輛，應裝設道路交通安全規則規定之行車視野輔助系統等相關安全裝置：（由機關於招標時載明；未載明者無。109年1月1日起應依前開規則辦理）</text:span></text:p>
      <text:p text:style-name="P28"><text:soft-page-break/>□總重量逾3.5公噸之貨車。</text:p>
      <text:p text:style-name="P28">□混凝土預拌車及總重量20公噸以上之貨車（包括聯結車）。</text:p>
      <text:p text:style-name="P10"><text:span text:style-name="T3">□其他：</text:span><text:span text:style-name="T7">＿＿＿＿</text:span></text:p>
      <text:p text:style-name="P29">□（八）關鍵基礎設施(或機關指定之設施)人員管制特別約定：</text:p>
      <text:p text:style-name="P11"><text:span text:style-name="T6">1.</text:span> <text:span text:style-name="T6">本採購履約標的涉關鍵基礎設施(或機關指定之設施)，廠商及分包廠商之履約人員於進場或參與工作前，應配合機關之要求辦理適任性查核經機關審核同意，始得進場或參與工作。屬臨時性進場者（例如送貨或預拌混凝土車司機及其隨車人員）得免</text:span><text:span text:style-name="T3">辦理查核</text:span><text:span text:style-name="T6">，但應接受機關或監造單位人員全程陪同或監督管理。</text:span></text:p>
      <text:p text:style-name="P46">2.廠商及分包廠商之履約人員執行工作，應接受機關或監造單位人員全程陪同或監督管理。</text:p>
      <text:p text:style-name="P24">四、工地環境清潔與維護</text:p>
      <text:p text:style-name="P30">（一）契約施工期間，廠商應切實遵守國家公園法、水污染防治法及其施行細則、空氣污染防制法、營建工程空氣污染防制設施管理辦法、噪音管制法、廢棄物清理法、營建剩餘土石方處理方案，及其他有關機關所頒法令規定，隨時負責工地環境保護。</text:p>
      <text:p text:style-name="P30">（二）契約施工期間，廠商應隨時清除工地內暨工地週邊道路一切廢料、垃圾、非必要或檢驗不合格之材料、施工架、工具及其他設備，以確保工地安全及工作地區環境之整潔，其所需費用概由廠商負責。</text:p>
      <text:p text:style-name="P30">（三）工地周圍排水溝，因契約施工所生損壞或沉積砂石、積廢土或施工產生之廢棄物，廠商應隨時修復及清理，並於完成時，拍照留存紀錄，必要時並邀集當地管理單位現勘確認。其因延誤修復及清理，致生危害環境衛生或公共安全事件者，概由廠商負完全責任。</text:p>
      <text:p text:style-name="P30">（四）本工程施工如有剩餘土石方者，除另有規定外，廠商應於實際產出剩餘土石方前，提出剩餘土石方處理計畫，敘明其收容處理場所之位置，棄輸之路線等相關資料，送請機關核備，並據以執行。其改變者亦同，並應隨時接受機關的檢查。</text:p>
      <text:p text:style-name="P48"><text:span text:style-name="T3">（五）本契約工程如須申報營建工程空氣污染防制費，廠商應辦理空氣污染及噪音防制事項；包括設置符合規定之圍籬、空氣污染防制設備設施及監測設施系統。</text:span></text:p>
      <text:p text:style-name="P40">1.施工計畫應納入空氣污染及噪音防制相關法規規定事項，並包括空氣污染及噪音防制執行作業，並落實執行。</text:p>
      <text:p text:style-name="P40">2.全程依空氣污染及噪音防制相關法規規定辦理，並督導分包商依規定施作。</text:p>
      <text:p text:style-name="P31">3.進駐工地人員，應定期依其作業性質、工作環境及環境污染因素，施以應採取之空氣污染及噪音防制設施之注意事項宣導。</text:p>
      <text:p text:style-name="P24">五、交通維持及安全管制措施：</text:p>
      <text:p text:style-name="P30">（一）廠商施工時，不得妨礙交通。因施工需要暫時影響交通時，須有適當臨時交通路線及公共安全設施，並事先提出因應計畫送請監造單位<text:soft-page-break/>/工程司核准。監造單位/工程司如另有指示者，廠商應即照辦。</text:p>
      <text:p text:style-name="P30">（二）廠商施工如需佔用都市道路範圍，廠商應依規定擬訂交通維持計畫，併同施工計畫，送請機關核轉當地政府交通主管機關核准後，始得施工。該項交通維持計畫之格式，應依當地政府交通主管機關之規定辦理，並維持工區週邊路面平整，加強行人動線安全防護措施及導引牌設置，同時視需要於重要路口派員協助疏導交通。</text:p>
      <text:p text:style-name="P30">（三）交通維持及安全管制措施應確實依核准之交通維持計畫及圖樣、數量佈設並據以估驗計價，違反本法致生交通或安全事故者，應負完全法律責任。</text:p>
      <text:p text:style-name="P23">六、廠商為執行施工管理之事務，其指派之工地負責人，應全權代表廠商駐場，率同其員工處理下列事項：</text:p>
      <text:p text:style-name="P32">（一）工地管理事項</text:p>
      <text:p text:style-name="P33">1.工地範圍內之部署及配置。</text:p>
      <text:p text:style-name="P33">2.工人、材料、機具、設備、門禁及施工裝備之管理。</text:p>
      <text:p text:style-name="P33">3.已施工完成定作物之管理。</text:p>
      <text:p text:style-name="P33">4.公共安全之維護。</text:p>
      <text:p text:style-name="P33">5.工地突發事故之處理。</text:p>
      <text:p text:style-name="P34">（二）工程推動事項</text:p>
      <text:p text:style-name="P33">1.開工之準備。</text:p>
      <text:p text:style-name="P33">2.交通維持計畫之研擬、申報。</text:p>
      <text:p text:style-name="P33">3.材料、機具、設備檢（試）驗之申請、協調。</text:p>
      <text:p text:style-name="P33">4.施工計畫及預定進度表之研擬、申報。</text:p>
      <text:p text:style-name="P33">5.施工前之準備及施工完成後之查驗。</text:p>
      <text:p text:style-name="P33">6.向機關提出施工動態（開工、停工、復工、竣工）書面報告。</text:p>
      <text:p text:style-name="P33">7.向機關填送施工日誌及定期工程進度表。</text:p>
      <text:p text:style-name="P33">8.協調相關廠商研商施工配合事項。</text:p>
      <text:p text:style-name="P33">9.會同監造單位/工程司勘研契約變更計畫。</text:p>
      <text:p text:style-name="P33">10.依照監造單位/工程司之指示提出施工大樣圖資料。</text:p>
      <text:p text:style-name="P33">11.施工品管有關事項。</text:p>
      <text:p text:style-name="P33">12.施工瑕疵之改正、改善。</text:p>
      <text:p text:style-name="P33">13.天然災害之防範。</text:p>
      <text:p text:style-name="P33">14.施工剩餘土石方之處理。</text:p>
      <text:p text:style-name="P33">15.工地災害或災變發生後之善後處理。</text:p>
      <text:p text:style-name="P33">16.其他施工作業屬廠商應辦事項者。</text:p>
      <text:p text:style-name="P34">（三）工地環境維護事項：</text:p>
      <text:p text:style-name="P33">1.施工場地及受施工影響地區排水系統設施之維護及改善。</text:p>
      <text:p text:style-name="P33">2.工地圍籬之設置及維護。</text:p>
      <text:p text:style-name="P33">3.工地內外環境清潔及污染防治。</text:p>
      <text:p text:style-name="P33">4.工地施工噪音之防治。</text:p>
      <text:p text:style-name="P33"><text:soft-page-break/>5.工地周邊地區交通之維護及疏導事項。</text:p>
      <text:p text:style-name="P33">6.其他有關當地交通及環保目的事業主管機關規定應辦事項。</text:p>
      <text:p text:style-name="P35">（四）工地周邊協調事項：</text:p>
      <text:p text:style-name="P33">1.加強工地周邊地區的警告標誌與宣導。</text:p>
      <text:p text:style-name="P33">2.與工地周邊地區鄰里辦公處暨社區加強聯繫。</text:p>
      <text:p text:style-name="P33">3.定時提供施工進度及有關之資訊。</text:p>
      <text:p text:style-name="P35">（五）其他應辦事項。</text:p>
      <text:p text:style-name="P23">七、施工所需臨時用地，除另有規定外，由廠商自理。廠商應規範其人員、設備僅得於該臨時用地或機關提供之土地內施工，並避免其人員、設備進入鄰地。</text:p>
      <text:p text:style-name="P23">八、廠商及其砂石、剩餘土石方、廢棄物、建材等分包廠商不得有使用非法車輛、違約棄置或超載行為。其有違反者，廠商應負違約責任；情節重大者，依採購法第101條第1項第3款規定處理。</text:p>
      <text:p text:style-name="P24">九、工程告示牌設置（如未納入設計圖說時，由機關擇需要者於招標時載明）</text:p>
      <text:p text:style-name="P36">（一）廠商應於開工前將工程告示牌相關施工圖說報機關審查核可後設置。</text:p>
      <text:p text:style-name="P36">（二）工程告示牌之位置、規格、型式、材質、色彩、字型等，應考量工程特性、周遭環境及地方民情設置，其規格為：長＿＿公分，寬＿＿公分（由機關於招標時載明；未載明者，巨額之工程，規格為：長500公分，寬320公分；查核金額以上未達巨額之工程，規格為：長300分，寬170公分；未達查核金額之工程，規格為：長120公分，寬75公分）。</text:p>
      <text:p text:style-name="P37">（三）工程告示牌之內容</text:p>
      <text:p text:style-name="P19"><text:span text:style-name="T3">1. 工程名稱、主辦機關（或洽辦機關含聯絡電話）/起造人(建築工程)、設計單位/設計人(建築工程)、監造單位/監造人(建築工程)、施工廠商/承造人(建築工程)、工程概要、工地主任(負責人)姓名與電話、專任工程人員姓名與電話、經費來源（包含中央政府機關補助經費）、施工起迄時間、經費來源（包含中央政府機關補助經費）、重要公告事項、建築地址或地號(建築工程)、建造執照(建築工程)、全民督工電話及網址等相關通報專線。</text:span></text:p>
      <text:p text:style-name="P19"><text:span text:style-name="T3">2. 查核金額以上之工程，應增列品質管理人員、職業安全衛生管理人員姓名與電話、工程透視圖或平面位置圖等。</text:span></text:p>
      <text:p text:style-name="P38">3.巨額之工程，應再增列工程效益等。</text:p>
      <text:p text:style-name="P12"><text:span text:style-name="T3">十、</text:span><text:span text:style-name="T5">營造業廠商應於專業工程特定施工項目施工期間設置技術士，其專業工程、特定施工項目、技術士種類及人數如下：（由機關依「營造業專業工程特定施工項目應置之技術士種類比率或人數標準表」及個案契約特性載明；未載明或載明之人數低於該標準表規定者，依該標準表設置）</text:span></text:p>
      <text:p text:style-name="P13"><text:span text:style-name="T13">（一）</text:span><text:span text:style-name="T5">鋼構工程</text:span></text:p>
      <text:p text:style-name="P41">鋼構構件吊裝及組裝：□一般手工電銲【 <text:s/>】人、□半自動電銲【 <text:s/>】人、□氬氣鎢極電銲【 <text:s/>】人、□測量【 <text:s/>】人、□建築塗裝【 <text:s/>】人；或□前開種<text:soft-page-break/>類技術士共【 <text:s/>】人。</text:p>
      <text:p text:style-name="P14"><text:span text:style-name="T13">（二）</text:span><text:span text:style-name="T5">基礎工程</text:span></text:p>
      <text:p text:style-name="P42">1.擋土牆：□鋼筋【 <text:s/>】人、□模板【 <text:s/>】人、測量【 <text:s/>】人、□混凝土【 <text:s/>】人；或□前開種類技術士共【 <text:s/>】人。</text:p>
      <text:p text:style-name="P42">2. 土質改良及灌漿：□鋼筋【 <text:s/>】人、□模板【 <text:s/>】人、□測量【 <text:s/>】人、□混凝土【 <text:s/>】人；或□前開種類技術士共【 <text:s/>】人。</text:p>
      <text:p text:style-name="P42">3. 錨樁工程：□鋼筋【 <text:s/>】人、□模板【 <text:s/>】人、□測量【 <text:s/>】人、□混凝土【 <text:s/>】人；或□前開種類技術士共【 <text:s/>】人。</text:p>
      <text:p text:style-name="P15"><text:span text:style-name="T13">（三）</text:span><text:span text:style-name="T5">施工塔架吊裝及模版工程</text:span></text:p>
      <text:p text:style-name="P41">結構體模板工程：模板【 <text:s/>】人。</text:p>
      <text:p text:style-name="P16"><text:span text:style-name="T13">（四）</text:span><text:span text:style-name="T5">庭園、景觀工程</text:span></text:p>
      <text:p text:style-name="P17"><text:span text:style-name="T13">1.</text:span><text:span text:style-name="T5"> 造園景觀施工：造園景觀（造園施工）【 <text:s/>】人、□園藝【 <text:s/>】人；或□前開種類技術士共【 <text:s/>】人。</text:span></text:p>
      <text:p text:style-name="P17"><text:span text:style-name="T13">2.</text:span><text:span text:style-name="T5"> 植生綠化及養護：造園景觀（造園施工）【 <text:s/>】人、□園藝【 <text:s/>】人；或□前開種類技術士共【 <text:s/>】人。</text:span></text:p>
      <text:p text:style-name="P16"><text:span text:style-name="T13">（五）</text:span><text:span text:style-name="T5">防水工程</text:span></text:p>
      <text:p text:style-name="P43">營建防水：營建防水【 <text:s/>】人。</text:p>
      <text:p text:style-name="P16"><text:span text:style-name="T13">（六）</text:span><text:span text:style-name="T5">預拌混凝土工程</text:span></text:p>
      <text:p text:style-name="P44">預拌混凝土澆置工程：混凝土【 <text:s/>】 人。</text:p>
      <text:p text:style-name="P18"><text:span text:style-name="T13">（七）</text:span><text:span text:style-name="T5">下水道工程</text:span></text:p>
      <text:p text:style-name="P45">下水道用戶排水設備配管技術士【 <text:s text:c="2"/>】人。</text:p>
      <text:p text:style-name="P18"><text:span text:style-name="T6">（八）</text:span><text:span text:style-name="T5">其他：</text:span><text:span text:style-name="T8"> <text:s text:c="8"/></text:span><text:span text:style-name="T5">（由機關載明；未載明者無）</text:span></text:p>
      <text:p text:style-name="P47"/>
      <text:p text:style-name="P2"><text:span text:style-name="T3">十一、</text:span><text:span text:style-name="T3">懲罰性違約金</text:span></text:p>
      <text:p text:style-name="P25">（一）工地主任違反第9條第3款約定者或未依期限遴派、擅自改派，每日處以廠商懲罰性違約金新臺幣______元（由機關於招標時載明；未載明者，為新臺幣2,500元）。</text:p>
      <text:p text:style-name="P25">（二）其他：_______（由機關於招標時載明；未載明者無）。</text:p>
      <text:p text:style-name="P39"><text:s/>（三）上開懲罰性違約金之總額，一併納入第18條第8款所載上限計算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1.905cm" fo:margin-right="2.1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top="0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內政部營建署暨所屬各機關工地管理規定</dc:title>
    <dc:subject/>
    <meta:keyword/>
    <meta:initial-creator>971103</meta:initial-creator>
    <meta:creation-date>2023-09-22T11:46:00</meta:creation-date>
    <dc:creator>971103</dc:creator>
    <dc:date>2023-10-06T09:48:00</dc:date>
    <meta:editing-cycles>11</meta:editing-cycles>
    <meta:editing-duration>PT18M</meta:editing-duration>
    <meta:document-statistic meta:table-count="0" meta:image-count="0" meta:object-count="0" meta:page-count="5" meta:paragraph-count="109" meta:word-count="4097" meta:character-count="4289" meta:non-whitespace-character-count="4203"/>
    <meta:generator>LibreOffice/7.4.0.3$Windows_X86_64 LibreOffice_project/f85e47c08ddd19c015c0114a68350214f7066f5a</meta:generator>
  </office:meta>
</office:document-meta>
</file>