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text-properties style:font-name-asian="標楷體"/>
    </style:style>
    <style:style style:name="P3" style:family="paragraph" style:parent-style-name="Standard">
      <style:paragraph-properties fo:margin-left="0cm" fo:margin-right="0cm" fo:orphans="2" fo:widows="2" fo:text-indent="0.847cm" style:auto-text-indent="false"/>
    </style:style>
    <style:style style:name="P4" style:family="paragraph" style:parent-style-name="Standard">
      <style:paragraph-properties fo:margin-left="0cm" fo:margin-right="0cm" fo:orphans="2" fo:widows="2" fo:text-indent="0.847cm" style:auto-text-indent="false"/>
      <style:text-properties style:font-name="標楷體" style:letter-kerning="true" style:font-name-asian="標楷體" style:font-name-complex="標楷體"/>
    </style:style>
    <style:style style:name="P5" style:family="paragraph" style:parent-style-name="Standard" style:master-page-name="Standard">
      <style:paragraph-properties style:page-number="auto"/>
      <style:text-properties fo:font-size="16pt" style:font-name-asian="標楷體" style:font-size-asian="16pt" style:font-size-complex="16pt"/>
    </style:style>
    <style:style style:name="T1" style:family="text">
      <style:text-properties fo:font-size="16pt" style:font-name-asian="標楷體" style:font-size-asian="16pt" style:font-size-complex="16pt"/>
    </style:style>
    <style:style style:name="T2" style:family="text">
      <style:text-properties style:font-name-asian="標楷體"/>
    </style:style>
    <style:style style:name="T3" style:family="text">
      <style:text-properties style:letter-kerning="true"/>
    </style:style>
    <style:style style:name="T4" style:family="text">
      <style:text-properties style:letter-kerning="true" style:font-name-asian="Times New Roman"/>
    </style:style>
    <style:style style:name="T5" style:family="text">
      <style:text-properties style:letter-kerning="true"/>
    </style:style>
    <style:style style:name="T6" style:family="text">
      <style:text-properties style:font-name="標楷體" style:letter-kerning="true" style:font-name-asian="標楷體" style:font-name-complex="標楷體"/>
    </style:style>
    <style:style style:name="T7" style:family="text">
      <style:text-properties fo:color="#000000"/>
    </style:style>
    <style:style style:name="T8" style:family="text">
      <style:text-properties fo:color="#000000" style:font-name="標楷體" style:letter-kerning="true" style:font-name-asian="標楷體" style:font-name-complex="標楷體"/>
    </style:style>
    <style:style style:name="T9" style:family="text">
      <style:text-properties fo:color="#000000" style:letter-kerning="true"/>
    </style:style>
    <style:style style:name="T10" style:family="text">
      <style:text-properties fo:color="#000000" style:letter-kerning="true" style:font-name-asian="Times New Roman"/>
    </style:style>
    <style:style style:name="T11" style:family="text">
      <style:text-properties fo:color="#ff0000" style:font-name="標楷體" style:letter-kerning="true" style:font-name-asian="標楷體" style:font-name-complex="標楷體"/>
    </style:style>
    <style:style style:name="T12" style:family="text">
      <style:text-properties fo:color="#ff0000" style:letter-kerning="true"/>
    </style:style>
    <style:style style:name="T13" style:family="text">
      <style:text-properties fo:color="#ff0000" style:letter-kerning="true" style:font-name-asian="Times New Roman"/>
    </style:style>
    <style:style style:name="T14" style:family="text">
      <style:text-properties fo:color="#ff00ff" style:font-name="標楷體" style:letter-kerning="true"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公共建築物無障礙生活環境設施改善概況編製說明</text:p>
      <text:p text:style-name="P1"><text:span text:style-name="T6">一、統計範圍及對象：凡各直轄市、縣</text:span><text:span text:style-name="T3">(</text:span><text:span text:style-name="T6">市</text:span><text:span text:style-name="T3">)</text:span><text:span text:style-name="T6">政府、本署各國家公園管理處</text:span><text:span text:style-name="T8">及其他內政部指定特設主管建築機關</text:span><text:span text:style-name="T9">(</text:span><text:span text:style-name="T8">包括交通部國道高</text:span></text:p>
      <text:p text:style-name="P1"><text:span text:style-name="T10"><text:s text:c="4"/></text:span><text:span text:style-name="T8">速公路局、經濟部加工出口區管理處、經濟部水利署台北水源特定區管理局、新竹科學工業園區管理局、中部科學工業園區</text:span></text:p>
      <text:p text:style-name="P1"><text:span text:style-name="T10"><text:s text:c="4"/></text:span><text:span text:style-name="T8">管理局、南部科學工業園區管理局、行政院農業委員會屏東農業生物技術園區籌備處</text:span><text:span text:style-name="T9">)</text:span><text:span text:style-name="T6">所轄供公眾使用之建築物，經各填報單</text:span></text:p>
      <text:p text:style-name="P4">位依法列管並按人力訂定分年計畫勘檢、改善、處罰及基金運用情形，均為統計對象。</text:p>
      <text:p text:style-name="P2">二、統計標準時間：靜態資料以該年年底之事實為準，動態資料以該年1月1日至年底之事實為準。</text:p>
      <text:p text:style-name="P1"><text:span text:style-name="T6">三、分類標準：依「身心障礙者</text:span><text:span text:style-name="T11">權益保障</text:span><text:span text:style-name="T6">法」及「建築技術規則」之公共建築物供行動不便者使用設施規定，區分為建築技術規</text:span></text:p>
      <text:p text:style-name="P1"><text:span text:style-name="T4"><text:s text:c="4"/></text:span><text:span text:style-name="T6">則修正公布後、前之新建築物列管件數及勘檢情形、舊建築物列管件數及改善情形，依法處罰情形、改善基金金額及中央政</text:span></text:p>
      <text:p text:style-name="P1"><text:span text:style-name="T4"><text:s text:c="4"/></text:span><text:span text:style-name="T6">府補助經費等分類。</text:span></text:p>
      <text:p text:style-name="P1"><text:span text:style-name="T11">四、統計項目定義</text:span><text:span text:style-name="T12">(</text:span><text:span text:style-name="T11">或說明</text:span><text:span text:style-name="T12">)</text:span><text:span text:style-name="T11">：</text:span></text:p>
      <text:p text:style-name="P1"><text:span text:style-name="T6">　　</text:span><text:span text:style-name="T3">(</text:span><text:span text:style-name="T6">一</text:span><text:span text:style-name="T3">)</text:span><text:span text:style-name="T6">建築技術規則修正公布後之總列管件數：</text:span><text:span text:style-name="T4"> </text:span><text:span text:style-name="T12">85</text:span><text:span text:style-name="T11">年</text:span><text:span text:style-name="T12">11</text:span><text:span text:style-name="T11">月</text:span><text:span text:style-name="T12">27</text:span><text:span text:style-name="T11">日</text:span><text:span text:style-name="T6">建築技術規則修正公布以後，所有新建公共建築物依法列管總件數。</text:span></text:p>
      <text:p text:style-name="P1"><text:span text:style-name="T6">　　</text:span><text:span text:style-name="T3">(</text:span><text:span text:style-name="T6">二</text:span><text:span text:style-name="T3">)</text:span><text:span text:style-name="T6">應勘檢件數：</text:span><text:span text:style-name="T4"> </text:span><text:span text:style-name="T12">85</text:span><text:span text:style-name="T11">年</text:span><text:span text:style-name="T12">11</text:span><text:span text:style-name="T11">月</text:span><text:span text:style-name="T12">27</text:span><text:span text:style-name="T11">日</text:span><text:span text:style-name="T6">建築技術規則修正公布以後之新建公共建築物，各填報機關本年度應勘檢件數。</text:span></text:p>
      <text:p text:style-name="P1"><text:span text:style-name="T6">　　</text:span><text:span text:style-name="T3">(</text:span><text:span text:style-name="T6">三</text:span><text:span text:style-name="T3">)</text:span><text:span text:style-name="T6">完成勘檢件數：</text:span><text:span text:style-name="T13"> </text:span><text:span text:style-name="T12">85</text:span><text:span text:style-name="T11">年</text:span><text:span text:style-name="T12">11</text:span><text:span text:style-name="T11">月</text:span><text:span text:style-name="T12">27</text:span><text:span text:style-name="T11">日</text:span><text:span text:style-name="T6">建築技術規則修正公布以後之新建公共建築物，各填報機關本年度已完成勘檢件數。</text:span></text:p>
      <text:p text:style-name="P1"><text:span text:style-name="T6">　　</text:span><text:span text:style-name="T3">(</text:span><text:span text:style-name="T6">四</text:span><text:span text:style-name="T3">)</text:span><text:span text:style-name="T6">建築技術規則修正公布前之總列管件數：</text:span><text:span text:style-name="T12">85</text:span><text:span text:style-name="T11">年</text:span><text:span text:style-name="T12">11</text:span><text:span text:style-name="T11">月</text:span><text:span text:style-name="T12">27</text:span><text:span text:style-name="T11">日</text:span><text:span text:style-name="T6">建築技術規則修正公布前之既有公共建築物，依法列管總件數。</text:span></text:p>
      <text:p text:style-name="P1"><text:span text:style-name="T6">　　</text:span><text:span text:style-name="T3">(</text:span><text:span text:style-name="T6">五</text:span><text:span text:style-name="T3">)</text:span><text:span text:style-name="T6">應改善件數：</text:span><text:span text:style-name="T13"> </text:span><text:span text:style-name="T12">85</text:span><text:span text:style-name="T11">年</text:span><text:span text:style-name="T12">11</text:span><text:span text:style-name="T11">月</text:span><text:span text:style-name="T12">27</text:span><text:span text:style-name="T11">日</text:span><text:span text:style-name="T6">建築技術規則修正公布前既有公共建築物，設置或改善相關無障礙設施，經勘檢不合規定者。</text:span></text:p>
      <text:p text:style-name="P1"><text:span text:style-name="T6">　　</text:span><text:span text:style-name="T3">(</text:span><text:span text:style-name="T6">六</text:span><text:span text:style-name="T3">)</text:span><text:span text:style-name="T6">改善完成件數：</text:span><text:span text:style-name="T4"> </text:span><text:span text:style-name="T12">85</text:span><text:span text:style-name="T11">年</text:span><text:span text:style-name="T12">11</text:span><text:span text:style-name="T11">月</text:span><text:span text:style-name="T12">27</text:span><text:span text:style-name="T11">日</text:span><text:span text:style-name="T6">建築技術規則修正公布前既有公共建築物，設置或改善相關無障礙設施不合規定，但經複</text:span></text:p>
      <text:p text:style-name="P1"><text:span text:style-name="T4"><text:s text:c="7"/></text:span><text:span text:style-name="T6">勘後已改善完成者件數。</text:span></text:p>
      <text:p text:style-name="P1"><text:span text:style-name="T6">　　</text:span><text:span text:style-name="T3">(</text:span><text:span text:style-name="T6">七</text:span><text:span text:style-name="T3">)</text:span><text:span text:style-name="T6">待改善件數：</text:span><text:span text:style-name="T13"> </text:span><text:span text:style-name="T12">85</text:span><text:span text:style-name="T11">年</text:span><text:span text:style-name="T12">11</text:span><text:span text:style-name="T11">月</text:span><text:span text:style-name="T12">27</text:span><text:span text:style-name="T11">日</text:span><text:span text:style-name="T6">建築技術規則修正公布前既有公共建築物，設置或改善相關無障礙設施</text:span><text:span text:style-name="T14">經勘檢不合規定者或</text:span></text:p>
      <text:p text:style-name="P1"><text:span text:style-name="T4"><text:s text:c="7"/></text:span><text:span text:style-name="T14">經複勘後仍不合規定者件數。</text:span></text:p>
      <text:p text:style-name="P1"><text:span text:style-name="T13"><text:s text:c="4"/></text:span><text:span text:style-name="T12">(</text:span><text:span text:style-name="T11">八</text:span><text:span text:style-name="T12">) </text:span><text:span text:style-name="T11">依法處罰情形：本年度依據身心障礙者權益保障法第</text:span><text:span text:style-name="T12">88</text:span><text:span text:style-name="T11">條規定處罰的罰鍰。</text:span></text:p>
      <text:p text:style-name="P3"><text:span text:style-name="T12">(</text:span><text:span text:style-name="T11">九</text:span><text:span text:style-name="T12">) </text:span><text:span text:style-name="T11">改善基金金額：本年度依據建築物無障礙設備與設施改善基金收支保管及運用辦法規定編列的改善基金金額。</text:span></text:p>
      <text:p text:style-name="P3"><text:span text:style-name="T12">(</text:span><text:span text:style-name="T11">十</text:span><text:span text:style-name="T12">) </text:span><text:span text:style-name="T11">中央政府補助經費：本年度中央政府補助各機關辦理公共建築物無障礙生活環境設施改善的經費。</text:span></text:p>
      <text:p text:style-name="P1"><text:span text:style-name="T6">五、資料收集方法及編製程序：由本署</text:span><text:span text:style-name="T11">主計室</text:span><text:span text:style-name="T6">依據各直轄市、縣</text:span><text:span text:style-name="T3">(</text:span><text:span text:style-name="T6">市</text:span><text:span text:style-name="T3">)</text:span><text:span text:style-name="T6">政府、本署各國家公園管理處及其他內政部指定特設主管建</text:span></text:p>
      <text:p text:style-name="P1"><text:span text:style-name="T4"><text:s text:c="4"/></text:span><text:span text:style-name="T6">築機關資料彙編。</text:span></text:p>
      <text:p text:style-name="P1"><text:span text:style-name="T6">六、編送對象：本署</text:span><text:span text:style-name="T11">主計室</text:span><text:span text:style-name="T6">編製</text:span><text:span text:style-name="T3">1</text:span><text:span text:style-name="T6">份自存外，資料並經由網際網路報送內政部</text:span><text:span text:style-name="T11">統計處</text:span><text:span text:style-name="T6">資料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共建築物無障礙生活環境設施改善概況編製說明</dc:title>
    <meta:initial-creator>087009</meta:initial-creator>
    <meta:creation-date>2015-03-02T11:04:00</meta:creation-date>
    <dc:creator> </dc:creator>
    <dc:date>2015-03-02T11:04:00</dc:date>
    <meta:editing-cycles>2</meta:editing-cycles>
    <meta:editing-duration>PT1M</meta:editing-duration>
    <meta:document-statistic meta:table-count="0" meta:image-count="0" meta:object-count="0" meta:page-count="1" meta:paragraph-count="25" meta:word-count="1048" meta:character-count="1131" meta:non-whitespace-character-count="1070"/>
    <meta:generator>LibreOffice/5.3.6.1$Windows_X86_64 LibreOffice_project/686f202eff87ef707079aeb7f485847613344eb7</meta:generator>
  </office:meta>
</office:document-meta>
</file>