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letter-kerning="false" style:font-name-asian="標楷體" style:font-size-asian="16pt" style:font-name-complex="新細明體1" style:font-size-complex="18pt"/>
    </style:style>
    <style:style style:name="P2" style:family="paragraph" style:parent-style-name="Standard">
      <style:text-properties style:font-name="標楷體" style:letter-kerning="false" style:font-name-asian="標楷體"/>
    </style:style>
    <style:style style:name="P3" style:family="paragraph" style:parent-style-name="Standard"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margin-left="2.249cm" fo:margin-right="0cm" fo:text-indent="-1.499cm" style:auto-text-indent="false"/>
    </style:style>
    <style:style style:name="P5" style:family="paragraph" style:parent-style-name="Standard">
      <style:paragraph-properties fo:margin-left="1.998cm" fo:margin-right="0cm" fo:text-indent="-1.249cm" style:auto-text-indent="false"/>
    </style:style>
    <style:style style:name="P6" style:family="paragraph" style:parent-style-name="Standard">
      <style:paragraph-properties fo:margin-left="0.998cm" fo:margin-right="0cm" fo:text-indent="-0.998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建築物公共安全檢查申報概況-按區域別分編製說明</text:p>
      <text:p text:style-name="P3">一、統計範圍及對象：凡依建築物公共安全檢查簽證及申報辦法第 3 條附表 1 規定達申報規模之各類建築物，均為統計對象。</text:p>
      <text:p text:style-name="P3">二、統計標準時間：靜態資料以每年底之事實為準；動態資料以每年 1 月 1 日至年底之事實為準。</text:p>
      <text:p text:style-name="P3">三、分類標準：依建築法（以下簡稱本法）第 77 條及建築物使用類組及變更使用辦法。</text:p>
      <text:p text:style-name="P4"><text:span text:style-name="T4">（</text:span><text:span text:style-name="T4">一</text:span><text:span text:style-name="T4">）</text:span><text:span text:style-name="T4">表頭按各類組別列管場所申報及複查情形分，分為列管申報家數、實際申報情形、未申報情形、複查結果；其中實際申報</text:span></text:p>
      <text:p text:style-name="P4"><text:span text:style-name="T2"><text:s text:c="6"/></text:span><text:span text:style-name="T4">情形按申報家數、合格備查、通知改善及不合格家數分；未申報情形按逾期未申報家數及處分家數分；複查結果按複查</text:span><text:span text:style-name="T4">家</text:span></text:p>
      <text:p text:style-name="P4"><text:span text:style-name="T2"><text:s text:c="6"/></text:span><text:span text:style-name="T4">數、不合格及處分家數分。</text:span></text:p>
      <text:p text:style-name="P4"><text:span text:style-name="T6">（</text:span><text:span text:style-name="T6">二</text:span><text:span text:style-name="T6">）</text:span><text:span text:style-name="T6">表側按各直轄市、縣</text:span><text:span text:style-name="T6">（</text:span><text:span text:style-name="T6">市</text:span><text:span text:style-name="T6">）</text:span><text:span text:style-name="T6">分。</text:span><text:span text:style-name="T4"> </text:span></text:p>
      <text:p text:style-name="P3">四、統計項目定義：</text:p>
      <text:p text:style-name="P5"><text:span text:style-name="T4">（</text:span><text:span text:style-name="T4">一</text:span><text:span text:style-name="T4">）</text:span><text:span text:style-name="T4">列管申報家數：依「建築物公共安全檢查簽證及申報辦法」（以下簡稱本辦法）規定，本年度應申報建築物公共安全檢查家數。</text:span></text:p>
      <text:p text:style-name="P5"><text:span text:style-name="T4">（</text:span><text:span text:style-name="T4">二</text:span><text:span text:style-name="T4">）</text:span><text:span text:style-name="T4">實際申報情形 1.實際申報家數：本年度實際申報建築物公共安全檢查家數。 2.合格備查家數：依本辦法第 7 條第 1 項第 1 款規定，經查核結果合格者，予以備查家數。 3.通知改善家數：依本辦法第 7 條第 1 項第 3 款規定，經查核結果不合格者，通知改善家數。 4.不合格家數：未依本辦法第 7 條第 1 項第 2 或 3 款規定之不合格家數。 5.申報率：（實際申報家數 ÷</text:span><text:span text:style-name="T4"> </text:span><text:span text:style-name="T4">列管申報家數）× 100%。 6.合格率：（合格備查家數 ÷</text:span><text:span text:style-name="T4"> </text:span><text:span text:style-name="T4">實際申報家數）× 100%。</text:span></text:p>
      <text:p text:style-name="P5"><text:span text:style-name="T4">（</text:span><text:span text:style-name="T4">三</text:span><text:span text:style-name="T4">）</text:span><text:span text:style-name="T4">未申報情形 1.逾期未申報家數：指列管場所未依規定申報期間完成申報手續，或經查獲限期補辦申報手續屆期未申報者。 2.處分家數：未依本法第 77 條第 3 項規定申報者，並依本法第 91 條規定處分家數。</text:span></text:p>
      <text:p text:style-name="P5"><text:span text:style-name="T4">（</text:span><text:span text:style-name="T4">四</text:span><text:span text:style-name="T4">）</text:span><text:span text:style-name="T4">複查結果 1.複查家數：依本法第 77 條第 4 項規定辦理複查家數。 2.不合格家數：依本法第 77 條第 4 項規定辦理複查結果為不合格家數。 3.複查率：（複查家數 ÷</text:span><text:span text:style-name="T4"> </text:span><text:span text:style-name="T4">實際申報家數）× 100%。 4.不合格率：（不合格家數 ÷</text:span><text:span text:style-name="T4"> </text:span><text:span text:style-name="T4">複查家數）× 100%。 5.處分家數：依本法第 77 條第 4 項規定辦理複查結果為不合格，並依第 91 條規定處分家數。</text:span></text:p>
      <text:p text:style-name="P2"><text:span text:style-name="T1"><text:s/></text:span><text:span text:style-name="T8">五、資料蒐集方法及編製程序：依據本署建築管理組全國建管系統資料彙編。</text:span></text:p>
      <text:p text:style-name="P6"><text:span text:style-name="T2"><text:s/></text:span><text:span text:style-name="T4">六、編送對象：</text:span><text:span text:style-name="T4">本表編製1式2份，經機關長官核章後，1份自存，1份送本署主計室外，資料並經由網際網路報送內政部統計處資</text:span><text:span text:style-name="T2">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4:54:00</meta:creation-date>
    <dc:creator>林芝蝶</dc:creator>
    <dc:date>2025-04-01T14:25:00</dc:date>
    <meta:print-date>2013-09-04T11:22:00</meta:print-date>
    <meta:editing-cycles>5</meta:editing-cycles>
    <meta:editing-duration>PT13M</meta:editing-duration>
    <meta:document-statistic meta:table-count="0" meta:image-count="0" meta:object-count="0" meta:page-count="1" meta:paragraph-count="15" meta:word-count="891" meta:character-count="1013" meta:non-whitespace-character-count="923"/>
    <meta:generator>LibreOffice/7.2.2.2$Windows_X86_64 LibreOffice_project/02b2acce88a210515b4a5bb2e46cbfb63fe97d56</meta:generator>
  </office:meta>
</office:document-meta>
</file>